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60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4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20:010143:283</text:p>
          </table:table-cell>
          <table:table-cell office:value-type="string" table:number-columns-spanned="7" table:number-rows-spanned="1" table:style-name="ce14">
            <text:p>2047063.5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34:011603:181</text:p>
          </table:table-cell>
          <table:table-cell office:value-type="string" table:number-columns-spanned="7" table:number-rows-spanned="1" table:style-name="ce14">
            <text:p>491461.0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24:010205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35:000000:291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35:071585:40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35:091650:36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35:091650:8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35:092438:3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95df942bdb9189c0f24d9f4d5bbd877bc70a58898bea09e127cd926504ba5ee5992abe21e8bf4a025c6614ed099a802674daaae45585b9939eb925687301af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4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/>
    <dc:creator/>
    <meta:creation-date>2024-10-04T04:08:43Z</meta:creation-date>
    <dc:date>2024-10-04T04:08:43Z</dc:date>
  </office:meta>
</office:document-meta>
</file>