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60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10.2024<text:s text:c="8"/>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19:040501:819</text:p>
          </table:table-cell>
          <table:table-cell office:value-type="string" table:number-columns-spanned="7" table:number-rows-spanned="1" table:style-name="ce15">
            <text:p>157378.7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9.2024</text:p>
          </table:table-cell>
          <table:covered-table-cell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3" table:number-rows-spanned="1" table:style-name="ce15">
            <text:p>-</text:p>
          </table:table-cell>
          <table:covered-table-cell table:number-columns-repeated="2"/>
          <table:table-cell office:value-type="string" table:number-columns-spanned="2" table:number-rows-spanned="1" table:style-name="ce15">
            <text:p>-</text:p>
          </table:table-cell>
          <table:covered-table-cell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9274d0605a0b34dfaadd37bbf9fa422fa4566658264ed276954142587b6f46036edf7010dc05d252f3b176b197a4d6b52f6b5b7c9b838dfd92c83e9b8fa05ecc</text:p>
          </table:table-cell>
          <table:covered-table-cell table:number-columns-repeated="4"/>
          <table:table-cell table:number-columns-repeated="16368"/>
        </table:table-row>
        <table:table-row table:style-name="ro12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4" table:number-rows-spanned="1" table:style-name="ce1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number-columns-repeated="16368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Наталья Станиславовна Агапитова</dc:creator>
    <meta:creation-date>2024-10-04T04:12:46Z</meta:creation-date>
    <dc:date>2024-10-04T04:19:07Z</dc:date>
    <meta:print-date>2024-10-04T04:18:53Z</meta:print-date>
  </office:meta>
</office:document-meta>
</file>