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24:0319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27:010103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2:010011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35:081810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35:08181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4T04:34:34Z</meta:creation-date>
    <dc:date>2024-10-04T04:34:34Z</dc:date>
  </office:meta>
</office:document-meta>
</file>