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6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0:000000:20661</text:p>
          </table:table-cell>
          <table:table-cell office:value-type="string" table:number-columns-spanned="7" table:number-rows-spanned="1" table:style-name="ce8">
            <text:p>11426977.4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3:010524:284</text:p>
          </table:table-cell>
          <table:table-cell office:value-type="string" table:number-columns-spanned="7" table:number-rows-spanned="1" table:style-name="ce8">
            <text:p>915801.8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3:010812:33</text:p>
          </table:table-cell>
          <table:table-cell office:value-type="string" table:number-columns-spanned="7" table:number-rows-spanned="1" table:style-name="ce8">
            <text:p>2955131.7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3:010911:268</text:p>
          </table:table-cell>
          <table:table-cell office:value-type="string" table:number-columns-spanned="7" table:number-rows-spanned="1" table:style-name="ce8">
            <text:p>26940295.7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4:025301:397</text:p>
          </table:table-cell>
          <table:table-cell office:value-type="string" table:number-columns-spanned="7" table:number-rows-spanned="1" table:style-name="ce8">
            <text:p>722755.8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7:000000:2646</text:p>
          </table:table-cell>
          <table:table-cell office:value-type="string" table:number-columns-spanned="7" table:number-rows-spanned="1" table:style-name="ce8">
            <text:p>1005324.2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7:042201:1009</text:p>
          </table:table-cell>
          <table:table-cell office:value-type="string" table:number-columns-spanned="7" table:number-rows-spanned="1" table:style-name="ce8">
            <text:p>1002391.8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7:050301:1155</text:p>
          </table:table-cell>
          <table:table-cell office:value-type="string" table:number-columns-spanned="7" table:number-rows-spanned="1" table:style-name="ce8">
            <text:p>10120773.2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07:057401:7867</text:p>
          </table:table-cell>
          <table:table-cell office:value-type="string" table:number-columns-spanned="7" table:number-rows-spanned="1" table:style-name="ce8">
            <text:p>5637026.3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07:057401:7868</text:p>
          </table:table-cell>
          <table:table-cell office:value-type="string" table:number-columns-spanned="7" table:number-rows-spanned="1" table:style-name="ce8">
            <text:p>443710.5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07:057903:253</text:p>
          </table:table-cell>
          <table:table-cell office:value-type="string" table:number-columns-spanned="7" table:number-rows-spanned="1" table:style-name="ce8">
            <text:p>480201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08:010157:534</text:p>
          </table:table-cell>
          <table:table-cell office:value-type="string" table:number-columns-spanned="7" table:number-rows-spanned="1" table:style-name="ce8">
            <text:p>5456702.2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09:020301:155</text:p>
          </table:table-cell>
          <table:table-cell office:value-type="string" table:number-columns-spanned="7" table:number-rows-spanned="1" table:style-name="ce8">
            <text:p>1394867.7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10:025801:610</text:p>
          </table:table-cell>
          <table:table-cell office:value-type="string" table:number-columns-spanned="7" table:number-rows-spanned="1" table:style-name="ce8">
            <text:p>100390.0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11:013301:599</text:p>
          </table:table-cell>
          <table:table-cell office:value-type="string" table:number-columns-spanned="7" table:number-rows-spanned="1" table:style-name="ce8">
            <text:p>889473.0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11:040130:252</text:p>
          </table:table-cell>
          <table:table-cell office:value-type="string" table:number-columns-spanned="7" table:number-rows-spanned="1" table:style-name="ce8">
            <text:p>4609192.1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11:040202:400</text:p>
          </table:table-cell>
          <table:table-cell office:value-type="string" table:number-columns-spanned="7" table:number-rows-spanned="1" table:style-name="ce8">
            <text:p>470567.4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13:000000:2214</text:p>
          </table:table-cell>
          <table:table-cell office:value-type="string" table:number-columns-spanned="7" table:number-rows-spanned="1" table:style-name="ce8">
            <text:p>2992123.5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13:000000:2215</text:p>
          </table:table-cell>
          <table:table-cell office:value-type="string" table:number-columns-spanned="7" table:number-rows-spanned="1" table:style-name="ce8">
            <text:p>2762311.8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13:000000:2216</text:p>
          </table:table-cell>
          <table:table-cell office:value-type="string" table:number-columns-spanned="7" table:number-rows-spanned="1" table:style-name="ce8">
            <text:p>2217940.5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13:010208:561</text:p>
          </table:table-cell>
          <table:table-cell office:value-type="string" table:number-columns-spanned="7" table:number-rows-spanned="1" table:style-name="ce8">
            <text:p>5343945.2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13:022611:148</text:p>
          </table:table-cell>
          <table:table-cell office:value-type="string" table:number-columns-spanned="7" table:number-rows-spanned="1" table:style-name="ce8">
            <text:p>1961131.6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17:020201:202</text:p>
          </table:table-cell>
          <table:table-cell office:value-type="string" table:number-columns-spanned="7" table:number-rows-spanned="1" table:style-name="ce8">
            <text:p>961146.5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18:020401:15495</text:p>
          </table:table-cell>
          <table:table-cell office:value-type="string" table:number-columns-spanned="7" table:number-rows-spanned="1" table:style-name="ce8">
            <text:p>6070533.3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18:020401:15496</text:p>
          </table:table-cell>
          <table:table-cell office:value-type="string" table:number-columns-spanned="7" table:number-rows-spanned="1" table:style-name="ce8">
            <text:p>3643982.2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18:020401:4257</text:p>
          </table:table-cell>
          <table:table-cell office:value-type="string" table:number-columns-spanned="7" table:number-rows-spanned="1" table:style-name="ce8">
            <text:p>191088.5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18:030801:520</text:p>
          </table:table-cell>
          <table:table-cell office:value-type="string" table:number-columns-spanned="7" table:number-rows-spanned="1" table:style-name="ce8">
            <text:p>1651858.9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18:040301:157</text:p>
          </table:table-cell>
          <table:table-cell office:value-type="string" table:number-columns-spanned="7" table:number-rows-spanned="1" table:style-name="ce8">
            <text:p>3372456.4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18:070103:1161</text:p>
          </table:table-cell>
          <table:table-cell office:value-type="string" table:number-columns-spanned="7" table:number-rows-spanned="1" table:style-name="ce8">
            <text:p>31659998.3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18:100210:402</text:p>
          </table:table-cell>
          <table:table-cell office:value-type="string" table:number-columns-spanned="7" table:number-rows-spanned="1" table:style-name="ce8">
            <text:p>1242015.1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19:000000:9166</text:p>
          </table:table-cell>
          <table:table-cell office:value-type="string" table:number-columns-spanned="7" table:number-rows-spanned="1" table:style-name="ce8">
            <text:p>749402.2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19:000000:9167</text:p>
          </table:table-cell>
          <table:table-cell office:value-type="string" table:number-columns-spanned="7" table:number-rows-spanned="1" table:style-name="ce8">
            <text:p>9393781.0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19:012602:3302</text:p>
          </table:table-cell>
          <table:table-cell office:value-type="string" table:number-columns-spanned="7" table:number-rows-spanned="1" table:style-name="ce8">
            <text:p>5189288.8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19:020104:13398</text:p>
          </table:table-cell>
          <table:table-cell office:value-type="string" table:number-columns-spanned="7" table:number-rows-spanned="1" table:style-name="ce8">
            <text:p>2409357.2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19:020202:1897</text:p>
          </table:table-cell>
          <table:table-cell office:value-type="string" table:number-columns-spanned="7" table:number-rows-spanned="1" table:style-name="ce8">
            <text:p>2615709.7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19:020202:1898</text:p>
          </table:table-cell>
          <table:table-cell office:value-type="string" table:number-columns-spanned="7" table:number-rows-spanned="1" table:style-name="ce8">
            <text:p>2285017.3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19:020202:1899</text:p>
          </table:table-cell>
          <table:table-cell office:value-type="string" table:number-columns-spanned="7" table:number-rows-spanned="1" table:style-name="ce8">
            <text:p>1161592.0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19:022301:9989</text:p>
          </table:table-cell>
          <table:table-cell office:value-type="string" table:number-columns-spanned="7" table:number-rows-spanned="1" table:style-name="ce8">
            <text:p>2001988.9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19:030201:2360</text:p>
          </table:table-cell>
          <table:table-cell office:value-type="string" table:number-columns-spanned="7" table:number-rows-spanned="1" table:style-name="ce8">
            <text:p>2066304.7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19:031301:378</text:p>
          </table:table-cell>
          <table:table-cell office:value-type="string" table:number-columns-spanned="7" table:number-rows-spanned="1" table:style-name="ce8">
            <text:p>1427639.9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19:032601:762</text:p>
          </table:table-cell>
          <table:table-cell office:value-type="string" table:number-columns-spanned="7" table:number-rows-spanned="1" table:style-name="ce8">
            <text:p>803371.1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19:032601:763</text:p>
          </table:table-cell>
          <table:table-cell office:value-type="string" table:number-columns-spanned="7" table:number-rows-spanned="1" table:style-name="ce8">
            <text:p>595596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19:034002:2348</text:p>
          </table:table-cell>
          <table:table-cell office:value-type="string" table:number-columns-spanned="7" table:number-rows-spanned="1" table:style-name="ce8">
            <text:p>4327394.1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19:060103:3843</text:p>
          </table:table-cell>
          <table:table-cell office:value-type="string" table:number-columns-spanned="7" table:number-rows-spanned="1" table:style-name="ce8">
            <text:p>218060835.7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19:060103:3844</text:p>
          </table:table-cell>
          <table:table-cell office:value-type="string" table:number-columns-spanned="7" table:number-rows-spanned="1" table:style-name="ce8">
            <text:p>4390113.7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19:060103:3845</text:p>
          </table:table-cell>
          <table:table-cell office:value-type="string" table:number-columns-spanned="7" table:number-rows-spanned="1" table:style-name="ce8">
            <text:p>3010359.7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19:060103:3846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19:060103:3847</text:p>
          </table:table-cell>
          <table:table-cell office:value-type="string" table:number-columns-spanned="7" table:number-rows-spanned="1" table:style-name="ce8">
            <text:p>3122225.3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19:060103:3848</text:p>
          </table:table-cell>
          <table:table-cell office:value-type="string" table:number-columns-spanned="7" table:number-rows-spanned="1" table:style-name="ce8">
            <text:p>2987778.1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19:060103:3849</text:p>
          </table:table-cell>
          <table:table-cell office:value-type="string" table:number-columns-spanned="7" table:number-rows-spanned="1" table:style-name="ce8">
            <text:p>5637570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19:060103:3850</text:p>
          </table:table-cell>
          <table:table-cell office:value-type="string" table:number-columns-spanned="7" table:number-rows-spanned="1" table:style-name="ce8">
            <text:p>4847499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9:060103:3851</text:p>
          </table:table-cell>
          <table:table-cell office:value-type="string" table:number-columns-spanned="7" table:number-rows-spanned="1" table:style-name="ce8">
            <text:p>4341516.0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9:060103:3852</text:p>
          </table:table-cell>
          <table:table-cell office:value-type="string" table:number-columns-spanned="7" table:number-rows-spanned="1" table:style-name="ce8">
            <text:p>5632956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19:060103:3853</text:p>
          </table:table-cell>
          <table:table-cell office:value-type="string" table:number-columns-spanned="7" table:number-rows-spanned="1" table:style-name="ce8">
            <text:p>3002840.2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19:060103:3854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19:060103:3855</text:p>
          </table:table-cell>
          <table:table-cell office:value-type="string" table:number-columns-spanned="7" table:number-rows-spanned="1" table:style-name="ce8">
            <text:p>5651377.5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19:060103:3856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19:060103:3857</text:p>
          </table:table-cell>
          <table:table-cell office:value-type="string" table:number-columns-spanned="7" table:number-rows-spanned="1" table:style-name="ce8">
            <text:p>2934815.8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19:060103:3858</text:p>
          </table:table-cell>
          <table:table-cell office:value-type="string" table:number-columns-spanned="7" table:number-rows-spanned="1" table:style-name="ce8">
            <text:p>5637570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19:060103:3859</text:p>
          </table:table-cell>
          <table:table-cell office:value-type="string" table:number-columns-spanned="7" table:number-rows-spanned="1" table:style-name="ce8">
            <text:p>4847499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19:060103:3860</text:p>
          </table:table-cell>
          <table:table-cell office:value-type="string" table:number-columns-spanned="7" table:number-rows-spanned="1" table:style-name="ce8">
            <text:p>434761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19:060103:3861</text:p>
          </table:table-cell>
          <table:table-cell office:value-type="string" table:number-columns-spanned="7" table:number-rows-spanned="1" table:style-name="ce8">
            <text:p>5637570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19:060103:3862</text:p>
          </table:table-cell>
          <table:table-cell office:value-type="string" table:number-columns-spanned="7" table:number-rows-spanned="1" table:style-name="ce8">
            <text:p>2987778.1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19:060103:3863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19:060103:3864</text:p>
          </table:table-cell>
          <table:table-cell office:value-type="string" table:number-columns-spanned="7" table:number-rows-spanned="1" table:style-name="ce8">
            <text:p>3151764.3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19:060103:3865</text:p>
          </table:table-cell>
          <table:table-cell office:value-type="string" table:number-columns-spanned="7" table:number-rows-spanned="1" table:style-name="ce8">
            <text:p>3151764.3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19:060103:3866</text:p>
          </table:table-cell>
          <table:table-cell office:value-type="string" table:number-columns-spanned="7" table:number-rows-spanned="1" table:style-name="ce8">
            <text:p>2949986.8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19:060103:3867</text:p>
          </table:table-cell>
          <table:table-cell office:value-type="string" table:number-columns-spanned="7" table:number-rows-spanned="1" table:style-name="ce8">
            <text:p>5660554.4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19:060103:3868</text:p>
          </table:table-cell>
          <table:table-cell office:value-type="string" table:number-columns-spanned="7" table:number-rows-spanned="1" table:style-name="ce8">
            <text:p>4897073.4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19:060103:3869</text:p>
          </table:table-cell>
          <table:table-cell office:value-type="string" table:number-columns-spanned="7" table:number-rows-spanned="1" table:style-name="ce8">
            <text:p>434761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19:060103:3870</text:p>
          </table:table-cell>
          <table:table-cell office:value-type="string" table:number-columns-spanned="7" table:number-rows-spanned="1" table:style-name="ce8">
            <text:p>5623712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19:060103:3871</text:p>
          </table:table-cell>
          <table:table-cell office:value-type="string" table:number-columns-spanned="7" table:number-rows-spanned="1" table:style-name="ce8">
            <text:p>2995313.0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19:060103:3872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19:060103:3873</text:p>
          </table:table-cell>
          <table:table-cell office:value-type="string" table:number-columns-spanned="7" table:number-rows-spanned="1" table:style-name="ce8">
            <text:p>3144391.0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19:060103:3874</text:p>
          </table:table-cell>
          <table:table-cell office:value-type="string" table:number-columns-spanned="7" table:number-rows-spanned="1" table:style-name="ce8">
            <text:p>3002840.2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19:060103:3875</text:p>
          </table:table-cell>
          <table:table-cell office:value-type="string" table:number-columns-spanned="7" table:number-rows-spanned="1" table:style-name="ce8">
            <text:p>5637570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19:060103:3876</text:p>
          </table:table-cell>
          <table:table-cell office:value-type="string" table:number-columns-spanned="7" table:number-rows-spanned="1" table:style-name="ce8">
            <text:p>4847499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19:060103:3877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19:060103:3878</text:p>
          </table:table-cell>
          <table:table-cell office:value-type="string" table:number-columns-spanned="7" table:number-rows-spanned="1" table:style-name="ce8">
            <text:p>4341516.0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19:060103:3879</text:p>
          </table:table-cell>
          <table:table-cell office:value-type="string" table:number-columns-spanned="7" table:number-rows-spanned="1" table:style-name="ce8">
            <text:p>5632956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19:060103:3880</text:p>
          </table:table-cell>
          <table:table-cell office:value-type="string" table:number-columns-spanned="7" table:number-rows-spanned="1" table:style-name="ce8">
            <text:p>3017871.4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19:060103:3881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19:060103:3882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19:060103:3883</text:p>
          </table:table-cell>
          <table:table-cell office:value-type="string" table:number-columns-spanned="7" table:number-rows-spanned="1" table:style-name="ce8">
            <text:p>3002840.2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19:060103:3884</text:p>
          </table:table-cell>
          <table:table-cell office:value-type="string" table:number-columns-spanned="7" table:number-rows-spanned="1" table:style-name="ce8">
            <text:p>5637570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19:060103:3885</text:p>
          </table:table-cell>
          <table:table-cell office:value-type="string" table:number-columns-spanned="7" table:number-rows-spanned="1" table:style-name="ce8">
            <text:p>4847499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19:060103:3886</text:p>
          </table:table-cell>
          <table:table-cell office:value-type="string" table:number-columns-spanned="7" table:number-rows-spanned="1" table:style-name="ce8">
            <text:p>4341516.0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19:060103:3887</text:p>
          </table:table-cell>
          <table:table-cell office:value-type="string" table:number-columns-spanned="7" table:number-rows-spanned="1" table:style-name="ce8">
            <text:p>5628337.4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54:19:060103:3888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54:19:060103:3889</text:p>
          </table:table-cell>
          <table:table-cell office:value-type="string" table:number-columns-spanned="7" table:number-rows-spanned="1" table:style-name="ce8">
            <text:p>3017871.4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54:19:060103:3890</text:p>
          </table:table-cell>
          <table:table-cell office:value-type="string" table:number-columns-spanned="7" table:number-rows-spanned="1" table:style-name="ce8">
            <text:p>3144391.0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54:19:060103:3891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54:19:060103:3892</text:p>
          </table:table-cell>
          <table:table-cell office:value-type="string" table:number-columns-spanned="7" table:number-rows-spanned="1" table:style-name="ce8">
            <text:p>3002840.2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54:19:060103:3893</text:p>
          </table:table-cell>
          <table:table-cell office:value-type="string" table:number-columns-spanned="7" table:number-rows-spanned="1" table:style-name="ce8">
            <text:p>5637570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54:19:060103:3894</text:p>
          </table:table-cell>
          <table:table-cell office:value-type="string" table:number-columns-spanned="7" table:number-rows-spanned="1" table:style-name="ce8">
            <text:p>4847499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54:19:060103:3895</text:p>
          </table:table-cell>
          <table:table-cell office:value-type="string" table:number-columns-spanned="7" table:number-rows-spanned="1" table:style-name="ce8">
            <text:p>75781.7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54:19:060103:3896</text:p>
          </table:table-cell>
          <table:table-cell office:value-type="string" table:number-columns-spanned="7" table:number-rows-spanned="1" table:style-name="ce8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54:19:060103:3897</text:p>
          </table:table-cell>
          <table:table-cell office:value-type="string" table:number-columns-spanned="7" table:number-rows-spanned="1" table:style-name="ce8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54:19:060103:3898</text:p>
          </table:table-cell>
          <table:table-cell office:value-type="string" table:number-columns-spanned="7" table:number-rows-spanned="1" table:style-name="ce8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54:19:060103:3899</text:p>
          </table:table-cell>
          <table:table-cell office:value-type="string" table:number-columns-spanned="7" table:number-rows-spanned="1" table:style-name="ce8">
            <text:p>2987778.1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54:19:060103:3900</text:p>
          </table:table-cell>
          <table:table-cell office:value-type="string" table:number-columns-spanned="7" table:number-rows-spanned="1" table:style-name="ce8">
            <text:p>149515.4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54:19:060103:3901</text:p>
          </table:table-cell>
          <table:table-cell office:value-type="string" table:number-columns-spanned="7" table:number-rows-spanned="1" table:style-name="ce8">
            <text:p>108552.3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54:19:060103:3902</text:p>
          </table:table-cell>
          <table:table-cell office:value-type="string" table:number-columns-spanned="7" table:number-rows-spanned="1" table:style-name="ce8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54:19:060103:3903</text:p>
          </table:table-cell>
          <table:table-cell office:value-type="string" table:number-columns-spanned="7" table:number-rows-spanned="1" table:style-name="ce8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54:19:060103:3904</text:p>
          </table:table-cell>
          <table:table-cell office:value-type="string" table:number-columns-spanned="7" table:number-rows-spanned="1" table:style-name="ce8">
            <text:p>59396.5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54:19:060103:3905</text:p>
          </table:table-cell>
          <table:table-cell office:value-type="string" table:number-columns-spanned="7" table:number-rows-spanned="1" table:style-name="ce8">
            <text:p>86022.5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54:19:060103:3906</text:p>
          </table:table-cell>
          <table:table-cell office:value-type="string" table:number-columns-spanned="7" table:number-rows-spanned="1" table:style-name="ce8">
            <text:p>75781.7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54:19:060103:3907</text:p>
          </table:table-cell>
          <table:table-cell office:value-type="string" table:number-columns-spanned="7" table:number-rows-spanned="1" table:style-name="ce8">
            <text:p>96263.3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54:19:060103:3908</text:p>
          </table:table-cell>
          <table:table-cell office:value-type="string" table:number-columns-spanned="7" table:number-rows-spanned="1" table:style-name="ce8">
            <text:p>92167.0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54:19:060103:3909</text:p>
          </table:table-cell>
          <table:table-cell office:value-type="string" table:number-columns-spanned="7" table:number-rows-spanned="1" table:style-name="ce8">
            <text:p>120841.2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54:19:060103:3910</text:p>
          </table:table-cell>
          <table:table-cell office:value-type="string" table:number-columns-spanned="7" table:number-rows-spanned="1" table:style-name="ce8">
            <text:p>5642178.2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54:19:060103:3911</text:p>
          </table:table-cell>
          <table:table-cell office:value-type="string" table:number-columns-spanned="7" table:number-rows-spanned="1" table:style-name="ce8">
            <text:p>65541.0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54:19:060103:3912</text:p>
          </table:table-cell>
          <table:table-cell office:value-type="string" table:number-columns-spanned="7" table:number-rows-spanned="1" table:style-name="ce8">
            <text:p>118793.0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54:19:060103:3913</text:p>
          </table:table-cell>
          <table:table-cell office:value-type="string" table:number-columns-spanned="7" table:number-rows-spanned="1" table:style-name="ce8">
            <text:p>100359.6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54:19:060103:3914</text:p>
          </table:table-cell>
          <table:table-cell office:value-type="string" table:number-columns-spanned="7" table:number-rows-spanned="1" table:style-name="ce8">
            <text:p>151563.5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54:19:060103:3915</text:p>
          </table:table-cell>
          <table:table-cell office:value-type="string" table:number-columns-spanned="7" table:number-rows-spanned="1" table:style-name="ce8">
            <text:p>155659.9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54:19:060103:3916</text:p>
          </table:table-cell>
          <table:table-cell office:value-type="string" table:number-columns-spanned="7" table:number-rows-spanned="1" table:style-name="ce8">
            <text:p>157708.0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54:19:060103:3917</text:p>
          </table:table-cell>
          <table:table-cell office:value-type="string" table:number-columns-spanned="7" table:number-rows-spanned="1" table:style-name="ce8">
            <text:p>94215.2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54:19:060103:3918</text:p>
          </table:table-cell>
          <table:table-cell office:value-type="string" table:number-columns-spanned="7" table:number-rows-spanned="1" table:style-name="ce8">
            <text:p>100359.6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54:19:060103:3919</text:p>
          </table:table-cell>
          <table:table-cell office:value-type="string" table:number-columns-spanned="7" table:number-rows-spanned="1" table:style-name="ce8">
            <text:p>90118.8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54:19:060103:3920</text:p>
          </table:table-cell>
          <table:table-cell office:value-type="string" table:number-columns-spanned="7" table:number-rows-spanned="1" table:style-name="ce8">
            <text:p>129033.8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54:19:060103:3921</text:p>
          </table:table-cell>
          <table:table-cell office:value-type="string" table:number-columns-spanned="7" table:number-rows-spanned="1" table:style-name="ce8">
            <text:p>4836414.4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54:19:060103:3922</text:p>
          </table:table-cell>
          <table:table-cell office:value-type="string" table:number-columns-spanned="7" table:number-rows-spanned="1" table:style-name="ce8">
            <text:p>114696.7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54:19:060103:3923</text:p>
          </table:table-cell>
          <table:table-cell office:value-type="string" table:number-columns-spanned="7" table:number-rows-spanned="1" table:style-name="ce8">
            <text:p>118793.0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54:19:060103:3924</text:p>
          </table:table-cell>
          <table:table-cell office:value-type="string" table:number-columns-spanned="7" table:number-rows-spanned="1" table:style-name="ce8">
            <text:p>141322.8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54:19:060103:3925</text:p>
          </table:table-cell>
          <table:table-cell office:value-type="string" table:number-columns-spanned="7" table:number-rows-spanned="1" table:style-name="ce8">
            <text:p>86022.5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54:19:060103:3926</text:p>
          </table:table-cell>
          <table:table-cell office:value-type="string" table:number-columns-spanned="7" table:number-rows-spanned="1" table:style-name="ce8">
            <text:p>79878.1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54:19:060103:3927</text:p>
          </table:table-cell>
          <table:table-cell office:value-type="string" table:number-columns-spanned="7" table:number-rows-spanned="1" table:style-name="ce8">
            <text:p>122889.3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54:19:060103:3928</text:p>
          </table:table-cell>
          <table:table-cell office:value-type="string" table:number-columns-spanned="7" table:number-rows-spanned="1" table:style-name="ce8">
            <text:p>149515.4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54:19:060103:3929</text:p>
          </table:table-cell>
          <table:table-cell office:value-type="string" table:number-columns-spanned="7" table:number-rows-spanned="1" table:style-name="ce8">
            <text:p>79878.1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54:19:060103:3930</text:p>
          </table:table-cell>
          <table:table-cell office:value-type="string" table:number-columns-spanned="7" table:number-rows-spanned="1" table:style-name="ce8">
            <text:p>159756.2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54:19:060103:3931</text:p>
          </table:table-cell>
          <table:table-cell office:value-type="string" table:number-columns-spanned="7" table:number-rows-spanned="1" table:style-name="ce8">
            <text:p>172045.1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54:19:060103:3932</text:p>
          </table:table-cell>
          <table:table-cell office:value-type="string" table:number-columns-spanned="7" table:number-rows-spanned="1" table:style-name="ce8">
            <text:p>4359790.3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54:19:060103:3933</text:p>
          </table:table-cell>
          <table:table-cell office:value-type="string" table:number-columns-spanned="7" table:number-rows-spanned="1" table:style-name="ce8">
            <text:p>141322.8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54:19:060103:3934</text:p>
          </table:table-cell>
          <table:table-cell office:value-type="string" table:number-columns-spanned="7" table:number-rows-spanned="1" table:style-name="ce8">
            <text:p>116744.9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54:19:060103:3935</text:p>
          </table:table-cell>
          <table:table-cell office:value-type="string" table:number-columns-spanned="7" table:number-rows-spanned="1" table:style-name="ce8">
            <text:p>118793.0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54:19:060103:3936</text:p>
          </table:table-cell>
          <table:table-cell office:value-type="string" table:number-columns-spanned="7" table:number-rows-spanned="1" table:style-name="ce8">
            <text:p>94215.2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54:19:060103:3937</text:p>
          </table:table-cell>
          <table:table-cell office:value-type="string" table:number-columns-spanned="7" table:number-rows-spanned="1" table:style-name="ce8">
            <text:p>151563.5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54:19:060103:3938</text:p>
          </table:table-cell>
          <table:table-cell office:value-type="string" table:number-columns-spanned="7" table:number-rows-spanned="1" table:style-name="ce8">
            <text:p>110600.4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54:19:060103:3939</text:p>
          </table:table-cell>
          <table:table-cell office:value-type="string" table:number-columns-spanned="7" table:number-rows-spanned="1" table:style-name="ce8">
            <text:p>102407.8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54:19:060103:3940</text:p>
          </table:table-cell>
          <table:table-cell office:value-type="string" table:number-columns-spanned="7" table:number-rows-spanned="1" table:style-name="ce8">
            <text:p>151563.5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54:19:060103:3941</text:p>
          </table:table-cell>
          <table:table-cell office:value-type="string" table:number-columns-spanned="7" table:number-rows-spanned="1" table:style-name="ce8">
            <text:p>149515.4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54:19:060103:3942</text:p>
          </table:table-cell>
          <table:table-cell office:value-type="string" table:number-columns-spanned="7" table:number-rows-spanned="1" table:style-name="ce8">
            <text:p>98311.5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54:19:060103:3943</text:p>
          </table:table-cell>
          <table:table-cell office:value-type="string" table:number-columns-spanned="7" table:number-rows-spanned="1" table:style-name="ce8">
            <text:p>5623712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54:19:060103:3944</text:p>
          </table:table-cell>
          <table:table-cell office:value-type="string" table:number-columns-spanned="7" table:number-rows-spanned="1" table:style-name="ce8">
            <text:p>118793.0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54:19:060103:3945</text:p>
          </table:table-cell>
          <table:table-cell office:value-type="string" table:number-columns-spanned="7" table:number-rows-spanned="1" table:style-name="ce8">
            <text:p>151563.5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54:19:060103:3946</text:p>
          </table:table-cell>
          <table:table-cell office:value-type="string" table:number-columns-spanned="7" table:number-rows-spanned="1" table:style-name="ce8">
            <text:p>102407.8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54:19:060103:3947</text:p>
          </table:table-cell>
          <table:table-cell office:value-type="string" table:number-columns-spanned="7" table:number-rows-spanned="1" table:style-name="ce8">
            <text:p>86022.5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54:19:060103:3948</text:p>
          </table:table-cell>
          <table:table-cell office:value-type="string" table:number-columns-spanned="7" table:number-rows-spanned="1" table:style-name="ce8">
            <text:p>88070.7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54:19:060103:3949</text:p>
          </table:table-cell>
          <table:table-cell office:value-type="string" table:number-columns-spanned="7" table:number-rows-spanned="1" table:style-name="ce8">
            <text:p>196623.0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54:19:060103:3950</text:p>
          </table:table-cell>
          <table:table-cell office:value-type="string" table:number-columns-spanned="7" table:number-rows-spanned="1" table:style-name="ce8">
            <text:p>59396.5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54:19:060103:3951</text:p>
          </table:table-cell>
          <table:table-cell office:value-type="string" table:number-columns-spanned="7" table:number-rows-spanned="1" table:style-name="ce8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54:19:060103:3952</text:p>
          </table:table-cell>
          <table:table-cell office:value-type="string" table:number-columns-spanned="7" table:number-rows-spanned="1" table:style-name="ce8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54:19:060103:3953</text:p>
          </table:table-cell>
          <table:table-cell office:value-type="string" table:number-columns-spanned="7" table:number-rows-spanned="1" table:style-name="ce8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54:19:060103:3954</text:p>
          </table:table-cell>
          <table:table-cell office:value-type="string" table:number-columns-spanned="7" table:number-rows-spanned="1" table:style-name="ce8">
            <text:p>4464069.7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54:19:060103:3955</text:p>
          </table:table-cell>
          <table:table-cell office:value-type="string" table:number-columns-spanned="7" table:number-rows-spanned="1" table:style-name="ce8">
            <text:p>2942405.2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54:19:060103:3956</text:p>
          </table:table-cell>
          <table:table-cell office:value-type="string" table:number-columns-spanned="7" table:number-rows-spanned="1" table:style-name="ce8">
            <text:p>159756.2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54:19:060103:3957</text:p>
          </table:table-cell>
          <table:table-cell office:value-type="string" table:number-columns-spanned="7" table:number-rows-spanned="1" table:style-name="ce8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54:19:060103:3958</text:p>
          </table:table-cell>
          <table:table-cell office:value-type="string" table:number-columns-spanned="7" table:number-rows-spanned="1" table:style-name="ce8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54:19:060103:3959</text:p>
          </table:table-cell>
          <table:table-cell office:value-type="string" table:number-columns-spanned="7" table:number-rows-spanned="1" table:style-name="ce8">
            <text:p>139274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54:19:060103:3960</text:p>
          </table:table-cell>
          <table:table-cell office:value-type="string" table:number-columns-spanned="7" table:number-rows-spanned="1" table:style-name="ce8">
            <text:p>161804.3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54:19:060103:3961</text:p>
          </table:table-cell>
          <table:table-cell office:value-type="string" table:number-columns-spanned="7" table:number-rows-spanned="1" table:style-name="ce8">
            <text:p>120841.2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54:19:060103:3962</text:p>
          </table:table-cell>
          <table:table-cell office:value-type="string" table:number-columns-spanned="7" table:number-rows-spanned="1" table:style-name="ce8">
            <text:p>198671.1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54:19:060103:3963</text:p>
          </table:table-cell>
          <table:table-cell office:value-type="string" table:number-columns-spanned="7" table:number-rows-spanned="1" table:style-name="ce8">
            <text:p>286741.9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54:19:060103:3964</text:p>
          </table:table-cell>
          <table:table-cell office:value-type="string" table:number-columns-spanned="7" table:number-rows-spanned="1" table:style-name="ce8">
            <text:p>47107.6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54:19:060103:3965</text:p>
          </table:table-cell>
          <table:table-cell office:value-type="string" table:number-columns-spanned="7" table:number-rows-spanned="1" table:style-name="ce8">
            <text:p>51203.9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54:19:060103:3966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54:19:060103:3967</text:p>
          </table:table-cell>
          <table:table-cell office:value-type="string" table:number-columns-spanned="7" table:number-rows-spanned="1" table:style-name="ce8">
            <text:p>1632380.7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54:19:060103:3968</text:p>
          </table:table-cell>
          <table:table-cell office:value-type="string" table:number-columns-spanned="7" table:number-rows-spanned="1" table:style-name="ce8">
            <text:p>3954990.2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54:19:060103:3969</text:p>
          </table:table-cell>
          <table:table-cell office:value-type="string" table:number-columns-spanned="7" table:number-rows-spanned="1" table:style-name="ce8">
            <text:p>126985.7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54:19:060103:3970</text:p>
          </table:table-cell>
          <table:table-cell office:value-type="string" table:number-columns-spanned="7" table:number-rows-spanned="1" table:style-name="ce8">
            <text:p>309271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54:19:060103:3971</text:p>
          </table:table-cell>
          <table:table-cell office:value-type="string" table:number-columns-spanned="7" table:number-rows-spanned="1" table:style-name="ce8">
            <text:p>47107.6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54:19:060103:3972</text:p>
          </table:table-cell>
          <table:table-cell office:value-type="string" table:number-columns-spanned="7" table:number-rows-spanned="1" table:style-name="ce8">
            <text:p>51203.9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54:19:060103:3973</text:p>
          </table:table-cell>
          <table:table-cell office:value-type="string" table:number-columns-spanned="7" table:number-rows-spanned="1" table:style-name="ce8">
            <text:p>1595513.9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54:19:060103:3974</text:p>
          </table:table-cell>
          <table:table-cell office:value-type="string" table:number-columns-spanned="7" table:number-rows-spanned="1" table:style-name="ce8">
            <text:p>4151613.2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54:19:060103:3975</text:p>
          </table:table-cell>
          <table:table-cell office:value-type="string" table:number-columns-spanned="7" table:number-rows-spanned="1" table:style-name="ce8">
            <text:p>53252.0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54:19:060103:3976</text:p>
          </table:table-cell>
          <table:table-cell office:value-type="string" table:number-columns-spanned="7" table:number-rows-spanned="1" table:style-name="ce8">
            <text:p>53252.0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54:19:060103:3977</text:p>
          </table:table-cell>
          <table:table-cell office:value-type="string" table:number-columns-spanned="7" table:number-rows-spanned="1" table:style-name="ce8">
            <text:p>3114821.4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54:19:060103:3978</text:p>
          </table:table-cell>
          <table:table-cell office:value-type="string" table:number-columns-spanned="7" table:number-rows-spanned="1" table:style-name="ce8">
            <text:p>22003345.6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54:19:060103:3979</text:p>
          </table:table-cell>
          <table:table-cell office:value-type="string" table:number-columns-spanned="7" table:number-rows-spanned="1" table:style-name="ce8">
            <text:p>598061.7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54:19:060103:3980</text:p>
          </table:table-cell>
          <table:table-cell office:value-type="string" table:number-columns-spanned="7" table:number-rows-spanned="1" table:style-name="ce8">
            <text:p>596013.5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54:19:060103:3981</text:p>
          </table:table-cell>
          <table:table-cell office:value-type="string" table:number-columns-spanned="7" table:number-rows-spanned="1" table:style-name="ce8">
            <text:p>2965126.6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54:19:060103:3982</text:p>
          </table:table-cell>
          <table:table-cell office:value-type="string" table:number-columns-spanned="7" table:number-rows-spanned="1" table:style-name="ce8">
            <text:p>5614446.2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54:19:060103:3983</text:p>
          </table:table-cell>
          <table:table-cell office:value-type="string" table:number-columns-spanned="7" table:number-rows-spanned="1" table:style-name="ce8">
            <text:p>4830862.3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54:19:060103:3984</text:p>
          </table:table-cell>
          <table:table-cell office:value-type="string" table:number-columns-spanned="7" table:number-rows-spanned="1" table:style-name="ce8">
            <text:p>434761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54:19:060103:3985</text:p>
          </table:table-cell>
          <table:table-cell office:value-type="string" table:number-columns-spanned="7" table:number-rows-spanned="1" table:style-name="ce8">
            <text:p>5669709.1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54:19:060103:3986</text:p>
          </table:table-cell>
          <table:table-cell office:value-type="string" table:number-columns-spanned="7" table:number-rows-spanned="1" table:style-name="ce8">
            <text:p>3032871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54:19:060103:3987</text:p>
          </table:table-cell>
          <table:table-cell office:value-type="string" table:number-columns-spanned="7" table:number-rows-spanned="1" table:style-name="ce8">
            <text:p>3144391.0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54:19:060103:3988</text:p>
          </table:table-cell>
          <table:table-cell office:value-type="string" table:number-columns-spanned="7" table:number-rows-spanned="1" table:style-name="ce8">
            <text:p>5317055.2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54:19:060103:3989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54:19:060103:3990</text:p>
          </table:table-cell>
          <table:table-cell office:value-type="string" table:number-columns-spanned="7" table:number-rows-spanned="1" table:style-name="ce8">
            <text:p>2972684.9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54:19:060103:3991</text:p>
          </table:table-cell>
          <table:table-cell office:value-type="string" table:number-columns-spanned="7" table:number-rows-spanned="1" table:style-name="ce8">
            <text:p>5655968.8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54:19:060103:3992</text:p>
          </table:table-cell>
          <table:table-cell office:value-type="string" table:number-columns-spanned="7" table:number-rows-spanned="1" table:style-name="ce8">
            <text:p>4841960.3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54:19:060103:3993</text:p>
          </table:table-cell>
          <table:table-cell office:value-type="string" table:number-columns-spanned="7" table:number-rows-spanned="1" table:style-name="ce8">
            <text:p>4341516.0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54:19:060103:3994</text:p>
          </table:table-cell>
          <table:table-cell office:value-type="string" table:number-columns-spanned="7" table:number-rows-spanned="1" table:style-name="ce8">
            <text:p>5674278.1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54:19:060103:3995</text:p>
          </table:table-cell>
          <table:table-cell office:value-type="string" table:number-columns-spanned="7" table:number-rows-spanned="1" table:style-name="ce8">
            <text:p>3025375.4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54:19:060103:3996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54:19:060103:3997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54:19:060103:3998</text:p>
          </table:table-cell>
          <table:table-cell office:value-type="string" table:number-columns-spanned="7" table:number-rows-spanned="1" table:style-name="ce8">
            <text:p>2995313.0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54:19:060103:3999</text:p>
          </table:table-cell>
          <table:table-cell office:value-type="string" table:number-columns-spanned="7" table:number-rows-spanned="1" table:style-name="ce8">
            <text:p>2969815.0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54:19:060103:4000</text:p>
          </table:table-cell>
          <table:table-cell office:value-type="string" table:number-columns-spanned="7" table:number-rows-spanned="1" table:style-name="ce8">
            <text:p>5660554.4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54:19:060103:4001</text:p>
          </table:table-cell>
          <table:table-cell office:value-type="string" table:number-columns-spanned="7" table:number-rows-spanned="1" table:style-name="ce8">
            <text:p>4841960.3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54:19:060103:4002</text:p>
          </table:table-cell>
          <table:table-cell office:value-type="string" table:number-columns-spanned="7" table:number-rows-spanned="1" table:style-name="ce8">
            <text:p>4353705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54:19:060103:4003</text:p>
          </table:table-cell>
          <table:table-cell office:value-type="string" table:number-columns-spanned="7" table:number-rows-spanned="1" table:style-name="ce8">
            <text:p>5623712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54:19:060103:4004</text:p>
          </table:table-cell>
          <table:table-cell office:value-type="string" table:number-columns-spanned="7" table:number-rows-spanned="1" table:style-name="ce8">
            <text:p>2942405.2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54:19:060103:4005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54:19:060103:4006</text:p>
          </table:table-cell>
          <table:table-cell office:value-type="string" table:number-columns-spanned="7" table:number-rows-spanned="1" table:style-name="ce8">
            <text:p>3122225.3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54:19:060103:4007</text:p>
          </table:table-cell>
          <table:table-cell office:value-type="string" table:number-columns-spanned="7" table:number-rows-spanned="1" table:style-name="ce8">
            <text:p>2965126.6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54:19:060103:4008</text:p>
          </table:table-cell>
          <table:table-cell office:value-type="string" table:number-columns-spanned="7" table:number-rows-spanned="1" table:style-name="ce8">
            <text:p>5614446.2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54:19:060103:4009</text:p>
          </table:table-cell>
          <table:table-cell office:value-type="string" table:number-columns-spanned="7" table:number-rows-spanned="1" table:style-name="ce8">
            <text:p>4825303.8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54:19:060103:4010</text:p>
          </table:table-cell>
          <table:table-cell office:value-type="string" table:number-columns-spanned="7" table:number-rows-spanned="1" table:style-name="ce8">
            <text:p>314039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54:19:060103:4011</text:p>
          </table:table-cell>
          <table:table-cell office:value-type="string" table:number-columns-spanned="7" table:number-rows-spanned="1" table:style-name="ce8">
            <text:p>434761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54:19:060103:4012</text:p>
          </table:table-cell>
          <table:table-cell office:value-type="string" table:number-columns-spanned="7" table:number-rows-spanned="1" table:style-name="ce8">
            <text:p>5637570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54:19:060103:4013</text:p>
          </table:table-cell>
          <table:table-cell office:value-type="string" table:number-columns-spanned="7" table:number-rows-spanned="1" table:style-name="ce8">
            <text:p>3002840.2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54:19:060103:4014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54:19:060103:4015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54:19:060103:4016</text:p>
          </table:table-cell>
          <table:table-cell office:value-type="string" table:number-columns-spanned="7" table:number-rows-spanned="1" table:style-name="ce8">
            <text:p>2972684.9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54:19:060103:4017</text:p>
          </table:table-cell>
          <table:table-cell office:value-type="string" table:number-columns-spanned="7" table:number-rows-spanned="1" table:style-name="ce8">
            <text:p>5623712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54:19:060103:4018</text:p>
          </table:table-cell>
          <table:table-cell office:value-type="string" table:number-columns-spanned="7" table:number-rows-spanned="1" table:style-name="ce8">
            <text:p>4847499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54:19:060103:4019</text:p>
          </table:table-cell>
          <table:table-cell office:value-type="string" table:number-columns-spanned="7" table:number-rows-spanned="1" table:style-name="ce8">
            <text:p>434761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54:19:060103:4020</text:p>
          </table:table-cell>
          <table:table-cell office:value-type="string" table:number-columns-spanned="7" table:number-rows-spanned="1" table:style-name="ce8">
            <text:p>5623712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54:19:060103:4021</text:p>
          </table:table-cell>
          <table:table-cell office:value-type="string" table:number-columns-spanned="7" table:number-rows-spanned="1" table:style-name="ce8">
            <text:p>314039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54:19:060103:4022</text:p>
          </table:table-cell>
          <table:table-cell office:value-type="string" table:number-columns-spanned="7" table:number-rows-spanned="1" table:style-name="ce8">
            <text:p>3025375.4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54:19:060103:4023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54:19:060103:4024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54:19:060103:4025</text:p>
          </table:table-cell>
          <table:table-cell office:value-type="string" table:number-columns-spanned="7" table:number-rows-spanned="1" table:style-name="ce8">
            <text:p>2972684.9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54:19:060103:4026</text:p>
          </table:table-cell>
          <table:table-cell office:value-type="string" table:number-columns-spanned="7" table:number-rows-spanned="1" table:style-name="ce8">
            <text:p>5628337.4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54:19:060103:4027</text:p>
          </table:table-cell>
          <table:table-cell office:value-type="string" table:number-columns-spanned="7" table:number-rows-spanned="1" table:style-name="ce8">
            <text:p>4853033.1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54:19:060103:4028</text:p>
          </table:table-cell>
          <table:table-cell office:value-type="string" table:number-columns-spanned="7" table:number-rows-spanned="1" table:style-name="ce8">
            <text:p>434761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54:19:060103:4029</text:p>
          </table:table-cell>
          <table:table-cell office:value-type="string" table:number-columns-spanned="7" table:number-rows-spanned="1" table:style-name="ce8">
            <text:p>5628337.4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54:19:060103:4030</text:p>
          </table:table-cell>
          <table:table-cell office:value-type="string" table:number-columns-spanned="7" table:number-rows-spanned="1" table:style-name="ce8">
            <text:p>3025375.4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54:19:060103:4031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54:19:060103:4032</text:p>
          </table:table-cell>
          <table:table-cell office:value-type="string" table:number-columns-spanned="7" table:number-rows-spanned="1" table:style-name="ce8">
            <text:p>3306383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54:19:060103:4033</text:p>
          </table:table-cell>
          <table:table-cell office:value-type="string" table:number-columns-spanned="7" table:number-rows-spanned="1" table:style-name="ce8">
            <text:p>3137010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54:19:060103:4034</text:p>
          </table:table-cell>
          <table:table-cell office:value-type="string" table:number-columns-spanned="7" table:number-rows-spanned="1" table:style-name="ce8">
            <text:p>2980235.4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54:19:060103:4035</text:p>
          </table:table-cell>
          <table:table-cell office:value-type="string" table:number-columns-spanned="7" table:number-rows-spanned="1" table:style-name="ce8">
            <text:p>5637570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54:19:060103:4036</text:p>
          </table:table-cell>
          <table:table-cell office:value-type="string" table:number-columns-spanned="7" table:number-rows-spanned="1" table:style-name="ce8">
            <text:p>4853033.1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54:19:060103:4037</text:p>
          </table:table-cell>
          <table:table-cell office:value-type="string" table:number-columns-spanned="7" table:number-rows-spanned="1" table:style-name="ce8">
            <text:p>4453999.3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54:19:060103:4038</text:p>
          </table:table-cell>
          <table:table-cell office:value-type="string" table:number-columns-spanned="7" table:number-rows-spanned="1" table:style-name="ce8">
            <text:p>5304970.5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54:19:060103:4039</text:p>
          </table:table-cell>
          <table:table-cell office:value-type="string" table:number-columns-spanned="7" table:number-rows-spanned="1" table:style-name="ce8">
            <text:p>3029386.5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54:19:060103:4040</text:p>
          </table:table-cell>
          <table:table-cell office:value-type="string" table:number-columns-spanned="7" table:number-rows-spanned="1" table:style-name="ce8">
            <text:p>314039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54:19:060103:4041</text:p>
          </table:table-cell>
          <table:table-cell office:value-type="string" table:number-columns-spanned="7" table:number-rows-spanned="1" table:style-name="ce8">
            <text:p>3153324.3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54:19:060103:4042</text:p>
          </table:table-cell>
          <table:table-cell office:value-type="string" table:number-columns-spanned="7" table:number-rows-spanned="1" table:style-name="ce8">
            <text:p>3300082.7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54:19:060103:4043</text:p>
          </table:table-cell>
          <table:table-cell office:value-type="string" table:number-columns-spanned="7" table:number-rows-spanned="1" table:style-name="ce8">
            <text:p>5280666.6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54:19:060103:4044</text:p>
          </table:table-cell>
          <table:table-cell office:value-type="string" table:number-columns-spanned="7" table:number-rows-spanned="1" table:style-name="ce8">
            <text:p>5304970.5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54:19:060103:4045</text:p>
          </table:table-cell>
          <table:table-cell office:value-type="string" table:number-columns-spanned="7" table:number-rows-spanned="1" table:style-name="ce8">
            <text:p>3897919.0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54:19:060103:4046</text:p>
          </table:table-cell>
          <table:table-cell office:value-type="string" table:number-columns-spanned="7" table:number-rows-spanned="1" table:style-name="ce8">
            <text:p>4371939.7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54:19:060103:4047</text:p>
          </table:table-cell>
          <table:table-cell office:value-type="string" table:number-columns-spanned="7" table:number-rows-spanned="1" table:style-name="ce8">
            <text:p>5623712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54:19:060103:4048</text:p>
          </table:table-cell>
          <table:table-cell office:value-type="string" table:number-columns-spanned="7" table:number-rows-spanned="1" table:style-name="ce8">
            <text:p>3002840.2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54:19:060103:4049</text:p>
          </table:table-cell>
          <table:table-cell office:value-type="string" table:number-columns-spanned="7" table:number-rows-spanned="1" table:style-name="ce8">
            <text:p>3144391.0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54:19:060103:4050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54:19:060103:4051</text:p>
          </table:table-cell>
          <table:table-cell office:value-type="string" table:number-columns-spanned="7" table:number-rows-spanned="1" table:style-name="ce8">
            <text:p>3002840.2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54:19:060103:4052</text:p>
          </table:table-cell>
          <table:table-cell office:value-type="string" table:number-columns-spanned="7" table:number-rows-spanned="1" table:style-name="ce8">
            <text:p>5632956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54:19:060103:4053</text:p>
          </table:table-cell>
          <table:table-cell office:value-type="string" table:number-columns-spanned="7" table:number-rows-spanned="1" table:style-name="ce8">
            <text:p>4847499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54:19:060103:4054</text:p>
          </table:table-cell>
          <table:table-cell office:value-type="string" table:number-columns-spanned="7" table:number-rows-spanned="1" table:style-name="ce8">
            <text:p>3903576.8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54:19:060103:4055</text:p>
          </table:table-cell>
          <table:table-cell office:value-type="string" table:number-columns-spanned="7" table:number-rows-spanned="1" table:style-name="ce8">
            <text:p>434761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54:19:060103:4056</text:p>
          </table:table-cell>
          <table:table-cell office:value-type="string" table:number-columns-spanned="7" table:number-rows-spanned="1" table:style-name="ce8">
            <text:p>5614446.2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54:19:060103:4057</text:p>
          </table:table-cell>
          <table:table-cell office:value-type="string" table:number-columns-spanned="7" table:number-rows-spanned="1" table:style-name="ce8">
            <text:p>2987778.1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54:19:060103:4058</text:p>
          </table:table-cell>
          <table:table-cell office:value-type="string" table:number-columns-spanned="7" table:number-rows-spanned="1" table:style-name="ce8">
            <text:p>3129621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54:19:060103:4059</text:p>
          </table:table-cell>
          <table:table-cell office:value-type="string" table:number-columns-spanned="7" table:number-rows-spanned="1" table:style-name="ce8">
            <text:p>3151764.3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54:19:060103:4060</text:p>
          </table:table-cell>
          <table:table-cell office:value-type="string" table:number-columns-spanned="7" table:number-rows-spanned="1" table:style-name="ce8">
            <text:p>3017871.4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54:19:060103:4061</text:p>
          </table:table-cell>
          <table:table-cell office:value-type="string" table:number-columns-spanned="7" table:number-rows-spanned="1" table:style-name="ce8">
            <text:p>5655968.8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54:19:060103:4062</text:p>
          </table:table-cell>
          <table:table-cell office:value-type="string" table:number-columns-spanned="7" table:number-rows-spanned="1" table:style-name="ce8">
            <text:p>4847499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54:19:060103:4063</text:p>
          </table:table-cell>
          <table:table-cell office:value-type="string" table:number-columns-spanned="7" table:number-rows-spanned="1" table:style-name="ce8">
            <text:p>4347614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54:19:060103:4064</text:p>
          </table:table-cell>
          <table:table-cell office:value-type="string" table:number-columns-spanned="7" table:number-rows-spanned="1" table:style-name="ce8">
            <text:p>5632956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54:19:061501:301</text:p>
          </table:table-cell>
          <table:table-cell office:value-type="string" table:number-columns-spanned="7" table:number-rows-spanned="1" table:style-name="ce8">
            <text:p>617853.6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54:19:062501:4765</text:p>
          </table:table-cell>
          <table:table-cell office:value-type="string" table:number-columns-spanned="7" table:number-rows-spanned="1" table:style-name="ce8">
            <text:p>7776422.7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54:19:062501:4766</text:p>
          </table:table-cell>
          <table:table-cell office:value-type="string" table:number-columns-spanned="7" table:number-rows-spanned="1" table:style-name="ce8">
            <text:p>7782053.7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54:19:062501:4767</text:p>
          </table:table-cell>
          <table:table-cell office:value-type="string" table:number-columns-spanned="7" table:number-rows-spanned="1" table:style-name="ce8">
            <text:p>6726328.6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54:19:072501:12904</text:p>
          </table:table-cell>
          <table:table-cell office:value-type="string" table:number-columns-spanned="7" table:number-rows-spanned="1" table:style-name="ce8">
            <text:p>277638.9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54:19:072501:12905</text:p>
          </table:table-cell>
          <table:table-cell office:value-type="string" table:number-columns-spanned="7" table:number-rows-spanned="1" table:style-name="ce8">
            <text:p>502314.0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54:19:072501:12906</text:p>
          </table:table-cell>
          <table:table-cell office:value-type="string" table:number-columns-spanned="7" table:number-rows-spanned="1" table:style-name="ce8">
            <text:p>2874742.9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54:19:072501:12907</text:p>
          </table:table-cell>
          <table:table-cell office:value-type="string" table:number-columns-spanned="7" table:number-rows-spanned="1" table:style-name="ce8">
            <text:p>1280317.1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54:19:081301:10765</text:p>
          </table:table-cell>
          <table:table-cell office:value-type="string" table:number-columns-spanned="7" table:number-rows-spanned="1" table:style-name="ce8">
            <text:p>10050085.4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54:19:092701:569</text:p>
          </table:table-cell>
          <table:table-cell office:value-type="string" table:number-columns-spanned="7" table:number-rows-spanned="1" table:style-name="ce8">
            <text:p>1548784.9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54:19:092701:570</text:p>
          </table:table-cell>
          <table:table-cell office:value-type="string" table:number-columns-spanned="7" table:number-rows-spanned="1" table:style-name="ce8">
            <text:p>1209286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54:19:093502:11263</text:p>
          </table:table-cell>
          <table:table-cell office:value-type="string" table:number-columns-spanned="7" table:number-rows-spanned="1" table:style-name="ce8">
            <text:p>11823714.9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54:19:100101:4819</text:p>
          </table:table-cell>
          <table:table-cell office:value-type="string" table:number-columns-spanned="7" table:number-rows-spanned="1" table:style-name="ce8">
            <text:p>918348.7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54:19:101001:1256</text:p>
          </table:table-cell>
          <table:table-cell office:value-type="string" table:number-columns-spanned="7" table:number-rows-spanned="1" table:style-name="ce8">
            <text:p>47645481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54:19:120202:1546</text:p>
          </table:table-cell>
          <table:table-cell office:value-type="string" table:number-columns-spanned="7" table:number-rows-spanned="1" table:style-name="ce8">
            <text:p>5702088.4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54:19:120401:1007</text:p>
          </table:table-cell>
          <table:table-cell office:value-type="string" table:number-columns-spanned="7" table:number-rows-spanned="1" table:style-name="ce8">
            <text:p>280375.2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54:19:120701:19265</text:p>
          </table:table-cell>
          <table:table-cell office:value-type="string" table:number-columns-spanned="7" table:number-rows-spanned="1" table:style-name="ce8">
            <text:p>5460210.8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54:19:120701:19266</text:p>
          </table:table-cell>
          <table:table-cell office:value-type="string" table:number-columns-spanned="7" table:number-rows-spanned="1" table:style-name="ce8">
            <text:p>10053151.7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54:19:120701:19267</text:p>
          </table:table-cell>
          <table:table-cell office:value-type="string" table:number-columns-spanned="7" table:number-rows-spanned="1" table:style-name="ce8">
            <text:p>2805105.2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54:19:133301:585</text:p>
          </table:table-cell>
          <table:table-cell office:value-type="string" table:number-columns-spanned="7" table:number-rows-spanned="1" table:style-name="ce8">
            <text:p>998942.6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54:19:133301:586</text:p>
          </table:table-cell>
          <table:table-cell office:value-type="string" table:number-columns-spanned="7" table:number-rows-spanned="1" table:style-name="ce8">
            <text:p>289522.8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54:19:142701:2051</text:p>
          </table:table-cell>
          <table:table-cell office:value-type="string" table:number-columns-spanned="7" table:number-rows-spanned="1" table:style-name="ce8">
            <text:p>245873.7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54:19:142701:2052</text:p>
          </table:table-cell>
          <table:table-cell office:value-type="string" table:number-columns-spanned="7" table:number-rows-spanned="1" table:style-name="ce8">
            <text:p>187275.3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54:19:151801:429</text:p>
          </table:table-cell>
          <table:table-cell office:value-type="string" table:number-columns-spanned="7" table:number-rows-spanned="1" table:style-name="ce8">
            <text:p>1350958.8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54:19:151801:430</text:p>
          </table:table-cell>
          <table:table-cell office:value-type="string" table:number-columns-spanned="7" table:number-rows-spanned="1" table:style-name="ce8">
            <text:p>277792.4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54:19:153401:7574</text:p>
          </table:table-cell>
          <table:table-cell office:value-type="string" table:number-columns-spanned="7" table:number-rows-spanned="1" table:style-name="ce8">
            <text:p>1677428.1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54:19:163801:971</text:p>
          </table:table-cell>
          <table:table-cell office:value-type="string" table:number-columns-spanned="7" table:number-rows-spanned="1" table:style-name="ce8">
            <text:p>2386650.3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54:19:164301:996</text:p>
          </table:table-cell>
          <table:table-cell office:value-type="string" table:number-columns-spanned="7" table:number-rows-spanned="1" table:style-name="ce8">
            <text:p>1056787.6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54:19:164701:600</text:p>
          </table:table-cell>
          <table:table-cell office:value-type="string" table:number-columns-spanned="7" table:number-rows-spanned="1" table:style-name="ce8">
            <text:p>262051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54:19:164901:2408</text:p>
          </table:table-cell>
          <table:table-cell office:value-type="string" table:number-columns-spanned="7" table:number-rows-spanned="1" table:style-name="ce8">
            <text:p>438920.8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54:19:165001:1156</text:p>
          </table:table-cell>
          <table:table-cell office:value-type="string" table:number-columns-spanned="7" table:number-rows-spanned="1" table:style-name="ce8">
            <text:p>10149958.0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54:19:165801:875</text:p>
          </table:table-cell>
          <table:table-cell office:value-type="string" table:number-columns-spanned="7" table:number-rows-spanned="1" table:style-name="ce8">
            <text:p>1546536.3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54:19:165801:876</text:p>
          </table:table-cell>
          <table:table-cell office:value-type="string" table:number-columns-spanned="7" table:number-rows-spanned="1" table:style-name="ce8">
            <text:p>528899.6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54:19:172701:322</text:p>
          </table:table-cell>
          <table:table-cell office:value-type="string" table:number-columns-spanned="7" table:number-rows-spanned="1" table:style-name="ce8">
            <text:p>832690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54:19:190101:1073</text:p>
          </table:table-cell>
          <table:table-cell office:value-type="string" table:number-columns-spanned="7" table:number-rows-spanned="1" table:style-name="ce8">
            <text:p>5221973.2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54:19:190102:14894</text:p>
          </table:table-cell>
          <table:table-cell office:value-type="string" table:number-columns-spanned="7" table:number-rows-spanned="1" table:style-name="ce8">
            <text:p>6594023.7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54:20:010708:175</text:p>
          </table:table-cell>
          <table:table-cell office:value-type="string" table:number-columns-spanned="7" table:number-rows-spanned="1" table:style-name="ce8">
            <text:p>140285.5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54:20:030601:2874</text:p>
          </table:table-cell>
          <table:table-cell office:value-type="string" table:number-columns-spanned="7" table:number-rows-spanned="1" table:style-name="ce8">
            <text:p>1788414.5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54:20:032307:258</text:p>
          </table:table-cell>
          <table:table-cell office:value-type="string" table:number-columns-spanned="7" table:number-rows-spanned="1" table:style-name="ce8">
            <text:p>1517285.9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54:21:021101:171</text:p>
          </table:table-cell>
          <table:table-cell office:value-type="string" table:number-columns-spanned="7" table:number-rows-spanned="1" table:style-name="ce8">
            <text:p>1069560.7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54:21:021101:172</text:p>
          </table:table-cell>
          <table:table-cell office:value-type="string" table:number-columns-spanned="7" table:number-rows-spanned="1" table:style-name="ce8">
            <text:p>916766.3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54:21:021101:173</text:p>
          </table:table-cell>
          <table:table-cell office:value-type="string" table:number-columns-spanned="7" table:number-rows-spanned="1" table:style-name="ce8">
            <text:p>916766.3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54:21:021101:174</text:p>
          </table:table-cell>
          <table:table-cell office:value-type="string" table:number-columns-spanned="7" table:number-rows-spanned="1" table:style-name="ce8">
            <text:p>916766.3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54:21:021101:175</text:p>
          </table:table-cell>
          <table:table-cell office:value-type="string" table:number-columns-spanned="7" table:number-rows-spanned="1" table:style-name="ce8">
            <text:p>1069560.7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54:21:021101:176</text:p>
          </table:table-cell>
          <table:table-cell office:value-type="string" table:number-columns-spanned="7" table:number-rows-spanned="1" table:style-name="ce8">
            <text:p>785799.7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54:21:021101:177</text:p>
          </table:table-cell>
          <table:table-cell office:value-type="string" table:number-columns-spanned="7" table:number-rows-spanned="1" table:style-name="ce8">
            <text:p>785799.7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54:22:020213:79</text:p>
          </table:table-cell>
          <table:table-cell office:value-type="string" table:number-columns-spanned="7" table:number-rows-spanned="1" table:style-name="ce8">
            <text:p>1312977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54:23:010302:153</text:p>
          </table:table-cell>
          <table:table-cell office:value-type="string" table:number-columns-spanned="7" table:number-rows-spanned="1" table:style-name="ce8">
            <text:p>1112576.9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54:23:010302:185</text:p>
          </table:table-cell>
          <table:table-cell office:value-type="string" table:number-columns-spanned="7" table:number-rows-spanned="1" table:style-name="ce8">
            <text:p>556288.4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54:23:010302:186</text:p>
          </table:table-cell>
          <table:table-cell office:value-type="string" table:number-columns-spanned="7" table:number-rows-spanned="1" table:style-name="ce8">
            <text:p>556288.4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54:23:030103:277</text:p>
          </table:table-cell>
          <table:table-cell office:value-type="string" table:number-columns-spanned="7" table:number-rows-spanned="1" table:style-name="ce8">
            <text:p>1701009.6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54:24:010228:77</text:p>
          </table:table-cell>
          <table:table-cell office:value-type="string" table:number-columns-spanned="7" table:number-rows-spanned="1" table:style-name="ce8">
            <text:p>1619334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54:24:010278:372</text:p>
          </table:table-cell>
          <table:table-cell office:value-type="string" table:number-columns-spanned="7" table:number-rows-spanned="1" table:style-name="ce8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54:24:020224:145</text:p>
          </table:table-cell>
          <table:table-cell office:value-type="string" table:number-columns-spanned="7" table:number-rows-spanned="1" table:style-name="ce8">
            <text:p>1740628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54:27:010108:563</text:p>
          </table:table-cell>
          <table:table-cell office:value-type="string" table:number-columns-spanned="7" table:number-rows-spanned="1" table:style-name="ce8">
            <text:p>3156988.6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54:27:010120:225</text:p>
          </table:table-cell>
          <table:table-cell office:value-type="string" table:number-columns-spanned="7" table:number-rows-spanned="1" table:style-name="ce8">
            <text:p>1430351.0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54:28:042104:306</text:p>
          </table:table-cell>
          <table:table-cell office:value-type="string" table:number-columns-spanned="7" table:number-rows-spanned="1" table:style-name="ce8">
            <text:p>1613343.9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54:30:025503:252</text:p>
          </table:table-cell>
          <table:table-cell office:value-type="string" table:number-columns-spanned="7" table:number-rows-spanned="1" table:style-name="ce8">
            <text:p>977578.2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54:31:010434:55</text:p>
          </table:table-cell>
          <table:table-cell office:value-type="string" table:number-columns-spanned="7" table:number-rows-spanned="1" table:style-name="ce8">
            <text:p>2127535.5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54:32:010447:8295</text:p>
          </table:table-cell>
          <table:table-cell office:value-type="string" table:number-columns-spanned="7" table:number-rows-spanned="1" table:style-name="ce8">
            <text:p>9975099.2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54:32:010641:898</text:p>
          </table:table-cell>
          <table:table-cell office:value-type="string" table:number-columns-spanned="7" table:number-rows-spanned="1" table:style-name="ce8">
            <text:p>324347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54:32:010822:2286</text:p>
          </table:table-cell>
          <table:table-cell office:value-type="string" table:number-columns-spanned="7" table:number-rows-spanned="1" table:style-name="ce8">
            <text:p>1551039.5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54:33:000000:1700</text:p>
          </table:table-cell>
          <table:table-cell office:value-type="string" table:number-columns-spanned="7" table:number-rows-spanned="1" table:style-name="ce8">
            <text:p>169009.0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54:33:000000:1701</text:p>
          </table:table-cell>
          <table:table-cell office:value-type="string" table:number-columns-spanned="7" table:number-rows-spanned="1" table:style-name="ce8">
            <text:p>947143.6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54:33:000000:1702</text:p>
          </table:table-cell>
          <table:table-cell office:value-type="string" table:number-columns-spanned="7" table:number-rows-spanned="1" table:style-name="ce8">
            <text:p>408394.0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54:33:000000:1703</text:p>
          </table:table-cell>
          <table:table-cell office:value-type="string" table:number-columns-spanned="7" table:number-rows-spanned="1" table:style-name="ce8">
            <text:p>836514.6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54:33:000000:1704</text:p>
          </table:table-cell>
          <table:table-cell office:value-type="string" table:number-columns-spanned="7" table:number-rows-spanned="1" table:style-name="ce8">
            <text:p>855441.5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54:33:000000:1705</text:p>
          </table:table-cell>
          <table:table-cell office:value-type="string" table:number-columns-spanned="7" table:number-rows-spanned="1" table:style-name="ce8">
            <text:p>731483.8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54:33:000000:1706</text:p>
          </table:table-cell>
          <table:table-cell office:value-type="string" table:number-columns-spanned="7" table:number-rows-spanned="1" table:style-name="ce8">
            <text:p>47717.0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54:33:000000:1707</text:p>
          </table:table-cell>
          <table:table-cell office:value-type="string" table:number-columns-spanned="7" table:number-rows-spanned="1" table:style-name="ce8">
            <text:p>408394.0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54:33:000000:1708</text:p>
          </table:table-cell>
          <table:table-cell office:value-type="string" table:number-columns-spanned="7" table:number-rows-spanned="1" table:style-name="ce8">
            <text:p>427587.4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54:33:000000:1709</text:p>
          </table:table-cell>
          <table:table-cell office:value-type="string" table:number-columns-spanned="7" table:number-rows-spanned="1" table:style-name="ce8">
            <text:p>434518.4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54:33:030322:24</text:p>
          </table:table-cell>
          <table:table-cell office:value-type="string" table:number-columns-spanned="7" table:number-rows-spanned="1" table:style-name="ce8">
            <text:p>1327053.7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54:33:040227:62</text:p>
          </table:table-cell>
          <table:table-cell office:value-type="string" table:number-columns-spanned="7" table:number-rows-spanned="1" table:style-name="ce8">
            <text:p>2469676.1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54:33:060107:120</text:p>
          </table:table-cell>
          <table:table-cell office:value-type="string" table:number-columns-spanned="7" table:number-rows-spanned="1" table:style-name="ce8">
            <text:p>494537.9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54:34:012401:1172</text:p>
          </table:table-cell>
          <table:table-cell office:value-type="string" table:number-columns-spanned="7" table:number-rows-spanned="1" table:style-name="ce8">
            <text:p>2842786.2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54:35:012470:122</text:p>
          </table:table-cell>
          <table:table-cell office:value-type="string" table:number-columns-spanned="7" table:number-rows-spanned="1" table:style-name="ce8">
            <text:p>10343100.9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54:35:014150:2367</text:p>
          </table:table-cell>
          <table:table-cell office:value-type="string" table:number-columns-spanned="7" table:number-rows-spanned="1" table:style-name="ce8">
            <text:p>280906.4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54:35:014970:23</text:p>
          </table:table-cell>
          <table:table-cell office:value-type="string" table:number-columns-spanned="7" table:number-rows-spanned="1" table:style-name="ce8">
            <text:p>2591593.6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54:35:021055:673</text:p>
          </table:table-cell>
          <table:table-cell office:value-type="string" table:number-columns-spanned="7" table:number-rows-spanned="1" table:style-name="ce8">
            <text:p>5743376.9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54:35:021195:736</text:p>
          </table:table-cell>
          <table:table-cell office:value-type="string" table:number-columns-spanned="7" table:number-rows-spanned="1" table:style-name="ce8">
            <text:p>1586101.9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54:35:021195:737</text:p>
          </table:table-cell>
          <table:table-cell office:value-type="string" table:number-columns-spanned="7" table:number-rows-spanned="1" table:style-name="ce8">
            <text:p>1464416.9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54:35:021195:738</text:p>
          </table:table-cell>
          <table:table-cell office:value-type="string" table:number-columns-spanned="7" table:number-rows-spanned="1" table:style-name="ce8">
            <text:p>32468934.1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54:35:021195:739</text:p>
          </table:table-cell>
          <table:table-cell office:value-type="string" table:number-columns-spanned="7" table:number-rows-spanned="1" table:style-name="ce8">
            <text:p>696542.1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54:35:031065:1513</text:p>
          </table:table-cell>
          <table:table-cell office:value-type="string" table:number-columns-spanned="7" table:number-rows-spanned="1" table:style-name="ce8">
            <text:p>37632087.5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54:35:031330:572</text:p>
          </table:table-cell>
          <table:table-cell office:value-type="string" table:number-columns-spanned="7" table:number-rows-spanned="1" table:style-name="ce8">
            <text:p>28552721.3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54:35:031730:1228</text:p>
          </table:table-cell>
          <table:table-cell office:value-type="string" table:number-columns-spanned="7" table:number-rows-spanned="1" table:style-name="ce8">
            <text:p>17578629.8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54:35:032430:272</text:p>
          </table:table-cell>
          <table:table-cell office:value-type="string" table:number-columns-spanned="7" table:number-rows-spanned="1" table:style-name="ce8">
            <text:p>17873751.0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54:35:032540:1123</text:p>
          </table:table-cell>
          <table:table-cell office:value-type="string" table:number-columns-spanned="7" table:number-rows-spanned="1" table:style-name="ce8">
            <text:p>9859545.6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54:35:032700:1218</text:p>
          </table:table-cell>
          <table:table-cell office:value-type="string" table:number-columns-spanned="7" table:number-rows-spanned="1" table:style-name="ce8">
            <text:p>610244.7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54:35:032855:175</text:p>
          </table:table-cell>
          <table:table-cell office:value-type="string" table:number-columns-spanned="7" table:number-rows-spanned="1" table:style-name="ce8">
            <text:p>689673.9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54:35:032855:176</text:p>
          </table:table-cell>
          <table:table-cell office:value-type="string" table:number-columns-spanned="7" table:number-rows-spanned="1" table:style-name="ce8">
            <text:p>12465505.5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54:35:032855:177</text:p>
          </table:table-cell>
          <table:table-cell office:value-type="string" table:number-columns-spanned="7" table:number-rows-spanned="1" table:style-name="ce8">
            <text:p>803322.2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54:35:033715:2204</text:p>
          </table:table-cell>
          <table:table-cell office:value-type="string" table:number-columns-spanned="7" table:number-rows-spanned="1" table:style-name="ce8">
            <text:p>857596.7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54:35:033715:2205</text:p>
          </table:table-cell>
          <table:table-cell office:value-type="string" table:number-columns-spanned="7" table:number-rows-spanned="1" table:style-name="ce8">
            <text:p>683684.2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54:35:033790:351</text:p>
          </table:table-cell>
          <table:table-cell office:value-type="string" table:number-columns-spanned="7" table:number-rows-spanned="1" table:style-name="ce8">
            <text:p>1137763.2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54:35:041005:668</text:p>
          </table:table-cell>
          <table:table-cell office:value-type="string" table:number-columns-spanned="7" table:number-rows-spanned="1" table:style-name="ce8">
            <text:p>8035219.1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54:35:041110:1371</text:p>
          </table:table-cell>
          <table:table-cell office:value-type="string" table:number-columns-spanned="7" table:number-rows-spanned="1" table:style-name="ce8">
            <text:p>323655.0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54:35:041120:304</text:p>
          </table:table-cell>
          <table:table-cell office:value-type="string" table:number-columns-spanned="7" table:number-rows-spanned="1" table:style-name="ce8">
            <text:p>654472.7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54:35:041160:937</text:p>
          </table:table-cell>
          <table:table-cell office:value-type="string" table:number-columns-spanned="7" table:number-rows-spanned="1" table:style-name="ce8">
            <text:p>410997.7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54:35:041160:938</text:p>
          </table:table-cell>
          <table:table-cell office:value-type="string" table:number-columns-spanned="7" table:number-rows-spanned="1" table:style-name="ce8">
            <text:p>1030561.3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54:35:041305:406</text:p>
          </table:table-cell>
          <table:table-cell office:value-type="string" table:number-columns-spanned="7" table:number-rows-spanned="1" table:style-name="ce8">
            <text:p>3055985.3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54:35:041305:407</text:p>
          </table:table-cell>
          <table:table-cell office:value-type="string" table:number-columns-spanned="7" table:number-rows-spanned="1" table:style-name="ce8">
            <text:p>616333.1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54:35:052310:1909</text:p>
          </table:table-cell>
          <table:table-cell office:value-type="string" table:number-columns-spanned="7" table:number-rows-spanned="1" table:style-name="ce8">
            <text:p>3026141.4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54:35:052735:392</text:p>
          </table:table-cell>
          <table:table-cell office:value-type="string" table:number-columns-spanned="7" table:number-rows-spanned="1" table:style-name="ce8">
            <text:p>1913275.8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54:35:052735:393</text:p>
          </table:table-cell>
          <table:table-cell office:value-type="string" table:number-columns-spanned="7" table:number-rows-spanned="1" table:style-name="ce8">
            <text:p>631788.0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54:35:052765:954</text:p>
          </table:table-cell>
          <table:table-cell office:value-type="string" table:number-columns-spanned="7" table:number-rows-spanned="1" table:style-name="ce8">
            <text:p>365087.3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54:35:061555:9274</text:p>
          </table:table-cell>
          <table:table-cell office:value-type="string" table:number-columns-spanned="7" table:number-rows-spanned="1" table:style-name="ce8">
            <text:p>7190317.6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54:35:062070:523</text:p>
          </table:table-cell>
          <table:table-cell office:value-type="string" table:number-columns-spanned="7" table:number-rows-spanned="1" table:style-name="ce8">
            <text:p>251247.7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54:35:062240:715</text:p>
          </table:table-cell>
          <table:table-cell office:value-type="string" table:number-columns-spanned="7" table:number-rows-spanned="1" table:style-name="ce8">
            <text:p>265552.3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54:35:062240:716</text:p>
          </table:table-cell>
          <table:table-cell office:value-type="string" table:number-columns-spanned="7" table:number-rows-spanned="1" table:style-name="ce8">
            <text:p>261292.1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54:35:062530:2057</text:p>
          </table:table-cell>
          <table:table-cell office:value-type="string" table:number-columns-spanned="7" table:number-rows-spanned="1" table:style-name="ce8">
            <text:p>3964055.38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54:35:063913:600</text:p>
          </table:table-cell>
          <table:table-cell office:value-type="string" table:number-columns-spanned="7" table:number-rows-spanned="1" table:style-name="ce8">
            <text:p>103981.3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54:35:071001:4895</text:p>
          </table:table-cell>
          <table:table-cell office:value-type="string" table:number-columns-spanned="7" table:number-rows-spanned="1" table:style-name="ce8">
            <text:p>876414.0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54:35:071980:378</text:p>
          </table:table-cell>
          <table:table-cell office:value-type="string" table:number-columns-spanned="7" table:number-rows-spanned="1" table:style-name="ce8">
            <text:p>263192.3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54:35:073650:142</text:p>
          </table:table-cell>
          <table:table-cell office:value-type="string" table:number-columns-spanned="7" table:number-rows-spanned="1" table:style-name="ce8">
            <text:p>17739816.83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54:35:074250:5698</text:p>
          </table:table-cell>
          <table:table-cell office:value-type="string" table:number-columns-spanned="7" table:number-rows-spanned="1" table:style-name="ce8">
            <text:p>4870775.8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54:35:074350:305</text:p>
          </table:table-cell>
          <table:table-cell office:value-type="string" table:number-columns-spanned="7" table:number-rows-spanned="1" table:style-name="ce8">
            <text:p>9688732.4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54:35:074510:398</text:p>
          </table:table-cell>
          <table:table-cell office:value-type="string" table:number-columns-spanned="7" table:number-rows-spanned="1" table:style-name="ce8">
            <text:p>8082940.7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54:35:082032:759</text:p>
          </table:table-cell>
          <table:table-cell office:value-type="string" table:number-columns-spanned="7" table:number-rows-spanned="1" table:style-name="ce8">
            <text:p>397548.10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54:35:084635:310</text:p>
          </table:table-cell>
          <table:table-cell office:value-type="string" table:number-columns-spanned="7" table:number-rows-spanned="1" table:style-name="ce8">
            <text:p>15505788.5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54:35:084660:5043</text:p>
          </table:table-cell>
          <table:table-cell office:value-type="string" table:number-columns-spanned="7" table:number-rows-spanned="1" table:style-name="ce8">
            <text:p>297991.9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54:35:084660:5044</text:p>
          </table:table-cell>
          <table:table-cell office:value-type="string" table:number-columns-spanned="7" table:number-rows-spanned="1" table:style-name="ce8">
            <text:p>314246.0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54:35:091002:638</text:p>
          </table:table-cell>
          <table:table-cell office:value-type="string" table:number-columns-spanned="7" table:number-rows-spanned="1" table:style-name="ce8">
            <text:p>37450997.74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54:35:091020:4986</text:p>
          </table:table-cell>
          <table:table-cell office:value-type="string" table:number-columns-spanned="7" table:number-rows-spanned="1" table:style-name="ce8">
            <text:p>3030643.0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54:35:091210:5457</text:p>
          </table:table-cell>
          <table:table-cell office:value-type="string" table:number-columns-spanned="7" table:number-rows-spanned="1" table:style-name="ce8">
            <text:p>1525327.5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54:35:091295:1104</text:p>
          </table:table-cell>
          <table:table-cell office:value-type="string" table:number-columns-spanned="7" table:number-rows-spanned="1" table:style-name="ce8">
            <text:p>12208955.62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54:35:091825:281</text:p>
          </table:table-cell>
          <table:table-cell office:value-type="string" table:number-columns-spanned="7" table:number-rows-spanned="1" table:style-name="ce8">
            <text:p>3813228.5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54:35:101105:459</text:p>
          </table:table-cell>
          <table:table-cell office:value-type="string" table:number-columns-spanned="7" table:number-rows-spanned="1" table:style-name="ce8">
            <text:p>4052435.09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54:35:101400:912</text:p>
          </table:table-cell>
          <table:table-cell office:value-type="string" table:number-columns-spanned="7" table:number-rows-spanned="1" table:style-name="ce8">
            <text:p>13906624.01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54:35:101400:913</text:p>
          </table:table-cell>
          <table:table-cell office:value-type="string" table:number-columns-spanned="7" table:number-rows-spanned="1" table:style-name="ce8">
            <text:p>13807995.47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54:35:101685:92</text:p>
          </table:table-cell>
          <table:table-cell office:value-type="string" table:number-columns-spanned="7" table:number-rows-spanned="1" table:style-name="ce8">
            <text:p>8285177.05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54:37:010108:64</text:p>
          </table:table-cell>
          <table:table-cell office:value-type="string" table:number-columns-spanned="7" table:number-rows-spanned="1" table:style-name="ce8">
            <text:p>772568.86</text:p>
          </table:table-cell>
          <table:covered-table-cell table:number-columns-repeated="6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3:010615:1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3:010617:3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3:010811:16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3:010820:2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3:010928:9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6:031501:45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7:041801:73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8:000000:203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8:010116:102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8:010144:17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8:010144:17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08:010144:17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08:010144:18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08:010144:18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08:010144:18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08:010144:18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08:010144:19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08:010144:19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08:010144:19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08:010144:19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08:010144:19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08:010144:19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08:010144:20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08:010144:20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08:010144:20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08:010144:20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08:010144:20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08:010144:20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08:010144:20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08:010144:20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08:010144:43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08:010144:45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08:010144:45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08:010220:195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08:010231:14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08:023301:26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10:010105:202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10:010107:100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10:010107:100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10:010107:103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10:010107:103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10:010107:103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10:010107:107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10:010107:109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10:010107:110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10:010107:113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10:010107:114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10:010107:115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10:010107:117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10:010107:117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10:010107:118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10:010107:121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10:010107:121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10:010107:150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10:010107:154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10:010107:47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10:010107:48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10:010107:48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10:010107:50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10:010107:50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10:010107:51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10:010107:51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10:010107:52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10:010107:53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10:010107:53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10:010107:56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10:010107:58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10:010107:58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10:010107:59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10:010107:61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10:010107:61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10:010107:62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10:010107:62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10:010107:62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10:010107:6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10:010107:64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10:010107:65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10:010107:65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10:010107:65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10:010107:66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10:010107:67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10:010107:68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10:010107:68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10:010107:70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10:010107:70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10:010107:70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10:010107:70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10:010107:70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10:010107:75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10:010107:77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10:010107:77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10:010107:78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10:010107:78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10:010107:81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10:010107:84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10:010107:84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10:010107:85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10:010107:86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10:010107:86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10:010107:87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10:010107:87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8" table:number-rows-spanned="1" table:style-name="ce8">
            <text:p>54:10:010107:87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8" table:number-rows-spanned="1" table:style-name="ce8">
            <text:p>54:10:010107:87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8" table:number-rows-spanned="1" table:style-name="ce8">
            <text:p>54:10:010107:87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8" table:number-rows-spanned="1" table:style-name="ce8">
            <text:p>54:10:010107:88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8" table:number-rows-spanned="1" table:style-name="ce8">
            <text:p>54:10:010107:88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8" table:number-rows-spanned="1" table:style-name="ce8">
            <text:p>54:10:010107:88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8" table:number-rows-spanned="1" table:style-name="ce8">
            <text:p>54:10:010107:88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8" table:number-rows-spanned="1" table:style-name="ce8">
            <text:p>54:10:010107:90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8" table:number-rows-spanned="1" table:style-name="ce8">
            <text:p>54:10:010107:91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8" table:number-rows-spanned="1" table:style-name="ce8">
            <text:p>54:10:010107:92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8" table:number-rows-spanned="1" table:style-name="ce8">
            <text:p>54:10:010107:93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8" table:number-rows-spanned="1" table:style-name="ce8">
            <text:p>54:10:010107:9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8" table:number-rows-spanned="1" table:style-name="ce8">
            <text:p>54:10:010107:94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8" table:number-rows-spanned="1" table:style-name="ce8">
            <text:p>54:10:010107:94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8" table:number-rows-spanned="1" table:style-name="ce8">
            <text:p>54:10:010107:94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8" table:number-rows-spanned="1" table:style-name="ce8">
            <text:p>54:10:010107:94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8" table:number-rows-spanned="1" table:style-name="ce8">
            <text:p>54:10:010107:95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8" table:number-rows-spanned="1" table:style-name="ce8">
            <text:p>54:10:010107:96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8" table:number-rows-spanned="1" table:style-name="ce8">
            <text:p>54:10:010107:97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8" table:number-rows-spanned="1" table:style-name="ce8">
            <text:p>54:10:010107:97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8" table:number-rows-spanned="1" table:style-name="ce8">
            <text:p>54:10:010107:98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8" table:number-rows-spanned="1" table:style-name="ce8">
            <text:p>54:11:000000:434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8" table:number-rows-spanned="1" table:style-name="ce8">
            <text:p>54:11:011819:6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8" table:number-rows-spanned="1" table:style-name="ce8">
            <text:p>54:13:010602:9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8" table:number-rows-spanned="1" table:style-name="ce8">
            <text:p>54:13:024206:9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8" table:number-rows-spanned="1" table:style-name="ce8">
            <text:p>54:15:011602:12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8" table:number-rows-spanned="1" table:style-name="ce8">
            <text:p>54:18:070202:25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8" table:number-rows-spanned="1" table:style-name="ce8">
            <text:p>54:18:100110:10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8" table:number-rows-spanned="1" table:style-name="ce8">
            <text:p>54:18:100110:49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8" table:number-rows-spanned="1" table:style-name="ce8">
            <text:p>54:18:110201:14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8" table:number-rows-spanned="1" table:style-name="ce8">
            <text:p>54:18:110201:14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8" table:number-rows-spanned="1" table:style-name="ce8">
            <text:p>54:19:000000:418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8" table:number-rows-spanned="1" table:style-name="ce8">
            <text:p>54:19:010103:50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8" table:number-rows-spanned="1" table:style-name="ce8">
            <text:p>54:19:010103:50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8" table:number-rows-spanned="1" table:style-name="ce8">
            <text:p>54:19:020102:36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8" table:number-rows-spanned="1" table:style-name="ce8">
            <text:p>54:19:020102:46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8" table:number-rows-spanned="1" table:style-name="ce8">
            <text:p>54:19:020103:128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8" table:number-rows-spanned="1" table:style-name="ce8">
            <text:p>54:19:020103:129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8" table:number-rows-spanned="1" table:style-name="ce8">
            <text:p>54:19:020103:129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8" table:number-rows-spanned="1" table:style-name="ce8">
            <text:p>54:19:020103:157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8" table:number-rows-spanned="1" table:style-name="ce8">
            <text:p>54:19:020103:157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8" table:number-rows-spanned="1" table:style-name="ce8">
            <text:p>54:19:020103:178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8" table:number-rows-spanned="1" table:style-name="ce8">
            <text:p>54:19:020103:79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8" table:number-rows-spanned="1" table:style-name="ce8">
            <text:p>54:19:020103:86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8" table:number-rows-spanned="1" table:style-name="ce8">
            <text:p>54:19:020103:87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8" table:number-rows-spanned="1" table:style-name="ce8">
            <text:p>54:19:020103:87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8" table:number-rows-spanned="1" table:style-name="ce8">
            <text:p>54:19:020103:87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8" table:number-rows-spanned="1" table:style-name="ce8">
            <text:p>54:19:020103:88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8" table:number-rows-spanned="1" table:style-name="ce8">
            <text:p>54:19:020103:99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8" table:number-rows-spanned="1" table:style-name="ce8">
            <text:p>54:19:020104:1250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8" table:number-rows-spanned="1" table:style-name="ce8">
            <text:p>54:19:022301:544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8" table:number-rows-spanned="1" table:style-name="ce8">
            <text:p>54:19:022301:996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8" table:number-rows-spanned="1" table:style-name="ce8">
            <text:p>54:19:030201:153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8" table:number-rows-spanned="1" table:style-name="ce8">
            <text:p>54:19:062301:91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8" table:number-rows-spanned="1" table:style-name="ce8">
            <text:p>54:19:072501:1208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8" table:number-rows-spanned="1" table:style-name="ce8">
            <text:p>54:19:072501:1284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8" table:number-rows-spanned="1" table:style-name="ce8">
            <text:p>54:19:072601:96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8" table:number-rows-spanned="1" table:style-name="ce8">
            <text:p>54:19:080301:166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8" table:number-rows-spanned="1" table:style-name="ce8">
            <text:p>54:19:080301:166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8" table:number-rows-spanned="1" table:style-name="ce8">
            <text:p>54:19:080301:202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8" table:number-rows-spanned="1" table:style-name="ce8">
            <text:p>54:19:080301:300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8" table:number-rows-spanned="1" table:style-name="ce8">
            <text:p>54:19:081301:144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8" table:number-rows-spanned="1" table:style-name="ce8">
            <text:p>54:19:093502:989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8" table:number-rows-spanned="1" table:style-name="ce8">
            <text:p>54:19:101001:74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8" table:number-rows-spanned="1" table:style-name="ce8">
            <text:p>54:19:112001:197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8" table:number-rows-spanned="1" table:style-name="ce8">
            <text:p>54:19:112001:1973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8" table:number-rows-spanned="1" table:style-name="ce8">
            <text:p>54:19:120101:136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8" table:number-rows-spanned="1" table:style-name="ce8">
            <text:p>54:19:120101:174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8" table:number-rows-spanned="1" table:style-name="ce8">
            <text:p>54:19:120101:227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8" table:number-rows-spanned="1" table:style-name="ce8">
            <text:p>54:19:120101:305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8" table:number-rows-spanned="1" table:style-name="ce8">
            <text:p>54:19:120701:976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8" table:number-rows-spanned="1" table:style-name="ce8">
            <text:p>54:19:130101:106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8" table:number-rows-spanned="1" table:style-name="ce8">
            <text:p>54:19:150103:28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8" table:number-rows-spanned="1" table:style-name="ce8">
            <text:p>54:19:163202:67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8" table:number-rows-spanned="1" table:style-name="ce8">
            <text:p>54:19:165701:33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8" table:number-rows-spanned="1" table:style-name="ce8">
            <text:p>54:19:170201:37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8" table:number-rows-spanned="1" table:style-name="ce8">
            <text:p>54:19:176501:133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8" table:number-rows-spanned="1" table:style-name="ce8">
            <text:p>54:19:180109:1264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8" table:number-rows-spanned="1" table:style-name="ce8">
            <text:p>54:19:190102:148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8" table:number-rows-spanned="1" table:style-name="ce8">
            <text:p>54:20:010307:4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8" table:number-rows-spanned="1" table:style-name="ce8">
            <text:p>54:20:010307:9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8" table:number-rows-spanned="1" table:style-name="ce8">
            <text:p>54:20:032013:5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8" table:number-rows-spanned="1" table:style-name="ce8">
            <text:p>54:20:032032:5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8" table:number-rows-spanned="1" table:style-name="ce8">
            <text:p>54:23:030103:25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8" table:number-rows-spanned="1" table:style-name="ce8">
            <text:p>54:23:030103:30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8" table:number-rows-spanned="1" table:style-name="ce8">
            <text:p>54:24:010102:17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8" table:number-rows-spanned="1" table:style-name="ce8">
            <text:p>54:24:010501:11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8" table:number-rows-spanned="1" table:style-name="ce8">
            <text:p>54:24:020108:12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8" table:number-rows-spanned="1" table:style-name="ce8">
            <text:p>54:24:020108:13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8" table:number-rows-spanned="1" table:style-name="ce8">
            <text:p>54:24:020228:45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8" table:number-rows-spanned="1" table:style-name="ce8">
            <text:p>54:24:052102:12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8" table:number-rows-spanned="1" table:style-name="ce8">
            <text:p>54:27:000000:137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8" table:number-rows-spanned="1" table:style-name="ce8">
            <text:p>54:28:030405:48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8" table:number-rows-spanned="1" table:style-name="ce8">
            <text:p>54:28:046520:30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8" table:number-rows-spanned="1" table:style-name="ce8">
            <text:p>54:29:022602:12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8" table:number-rows-spanned="1" table:style-name="ce8">
            <text:p>54:29:022602:17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8" table:number-rows-spanned="1" table:style-name="ce8">
            <text:p>54:29:022602:19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8" table:number-rows-spanned="1" table:style-name="ce8">
            <text:p>54:30:010134:17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8" table:number-rows-spanned="1" table:style-name="ce8">
            <text:p>54:31:010110:4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8" table:number-rows-spanned="1" table:style-name="ce8">
            <text:p>54:31:010922:27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8" table:number-rows-spanned="1" table:style-name="ce8">
            <text:p>54:32:010067:41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8" table:number-rows-spanned="1" table:style-name="ce8">
            <text:p>54:32:010082:15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8" table:number-rows-spanned="1" table:style-name="ce8">
            <text:p>54:32:010138:19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8" table:number-rows-spanned="1" table:style-name="ce8">
            <text:p>54:32:010243:87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8" table:number-rows-spanned="1" table:style-name="ce8">
            <text:p>54:32:010253:91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8" table:number-rows-spanned="1" table:style-name="ce8">
            <text:p>54:32:010334:4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8" table:number-rows-spanned="1" table:style-name="ce8">
            <text:p>54:32:010387:64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8" table:number-rows-spanned="1" table:style-name="ce8">
            <text:p>54:32:010388:98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8" table:number-rows-spanned="1" table:style-name="ce8">
            <text:p>54:32:010390:139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8" table:number-rows-spanned="1" table:style-name="ce8">
            <text:p>54:32:010405:2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8" table:number-rows-spanned="1" table:style-name="ce8">
            <text:p>54:32:010405:3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8" table:number-rows-spanned="1" table:style-name="ce8">
            <text:p>54:32:010447:685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8" table:number-rows-spanned="1" table:style-name="ce8">
            <text:p>54:32:010473:115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8" table:number-rows-spanned="1" table:style-name="ce8">
            <text:p>54:32:010553:53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8" table:number-rows-spanned="1" table:style-name="ce8">
            <text:p>54:32:010658:38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8" table:number-rows-spanned="1" table:style-name="ce8">
            <text:p>54:32:010659:168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8" table:number-rows-spanned="1" table:style-name="ce8">
            <text:p>54:32:010686:68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8" table:number-rows-spanned="1" table:style-name="ce8">
            <text:p>54:32:010731:86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8" table:number-rows-spanned="1" table:style-name="ce8">
            <text:p>54:32:010817:126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8" table:number-rows-spanned="1" table:style-name="ce8">
            <text:p>54:33:020873:4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8" table:number-rows-spanned="1" table:style-name="ce8">
            <text:p>54:33:050104:102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8" table:number-rows-spanned="1" table:style-name="ce8">
            <text:p>54:34:012401:103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8" table:number-rows-spanned="1" table:style-name="ce8">
            <text:p>54:34:012401:47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8" table:number-rows-spanned="1" table:style-name="ce8">
            <text:p>54:35:000000:2051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8" table:number-rows-spanned="1" table:style-name="ce8">
            <text:p>54:35:000000:3635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8" table:number-rows-spanned="1" table:style-name="ce8">
            <text:p>54:35:000000:46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8" table:number-rows-spanned="1" table:style-name="ce8">
            <text:p>54:35:012621:18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8" table:number-rows-spanned="1" table:style-name="ce8">
            <text:p>54:35:012650:89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8" table:number-rows-spanned="1" table:style-name="ce8">
            <text:p>54:35:013135:47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8" table:number-rows-spanned="1" table:style-name="ce8">
            <text:p>54:35:013985:14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8" table:number-rows-spanned="1" table:style-name="ce8">
            <text:p>54:35:014025:109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8" table:number-rows-spanned="1" table:style-name="ce8">
            <text:p>54:35:014025:131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8" table:number-rows-spanned="1" table:style-name="ce8">
            <text:p>54:35:014160:402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8" table:number-rows-spanned="1" table:style-name="ce8">
            <text:p>54:35:014180:301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8" table:number-rows-spanned="1" table:style-name="ce8">
            <text:p>54:35:014255:59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8" table:number-rows-spanned="1" table:style-name="ce8">
            <text:p>54:35:014920:235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8" table:number-rows-spanned="1" table:style-name="ce8">
            <text:p>54:35:015050:2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8" table:number-rows-spanned="1" table:style-name="ce8">
            <text:p>54:35:021070:148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8" table:number-rows-spanned="1" table:style-name="ce8">
            <text:p>54:35:021100:401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8" table:number-rows-spanned="1" table:style-name="ce8">
            <text:p>54:35:021125:10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8" table:number-rows-spanned="1" table:style-name="ce8">
            <text:p>54:35:032155:26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8" table:number-rows-spanned="1" table:style-name="ce8">
            <text:p>54:35:032155:27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8" table:number-rows-spanned="1" table:style-name="ce8">
            <text:p>54:35:032155:27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8" table:number-rows-spanned="1" table:style-name="ce8">
            <text:p>54:35:032155:27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8" table:number-rows-spanned="1" table:style-name="ce8">
            <text:p>54:35:032155:27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8" table:number-rows-spanned="1" table:style-name="ce8">
            <text:p>54:35:032155:27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8" table:number-rows-spanned="1" table:style-name="ce8">
            <text:p>54:35:032155:27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8" table:number-rows-spanned="1" table:style-name="ce8">
            <text:p>54:35:032155:27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8" table:number-rows-spanned="1" table:style-name="ce8">
            <text:p>54:35:032155:27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8" table:number-rows-spanned="1" table:style-name="ce8">
            <text:p>54:35:032155:27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8" table:number-rows-spanned="1" table:style-name="ce8">
            <text:p>54:35:032155:27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8" table:number-rows-spanned="1" table:style-name="ce8">
            <text:p>54:35:032155:28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8" table:number-rows-spanned="1" table:style-name="ce8">
            <text:p>54:35:032155:28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8" table:number-rows-spanned="1" table:style-name="ce8">
            <text:p>54:35:032155:28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8" table:number-rows-spanned="1" table:style-name="ce8">
            <text:p>54:35:032155:28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8" table:number-rows-spanned="1" table:style-name="ce8">
            <text:p>54:35:032155:28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8" table:number-rows-spanned="1" table:style-name="ce8">
            <text:p>54:35:032155:28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8" table:number-rows-spanned="1" table:style-name="ce8">
            <text:p>54:35:032155:28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8" table:number-rows-spanned="1" table:style-name="ce8">
            <text:p>54:35:032155:28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8" table:number-rows-spanned="1" table:style-name="ce8">
            <text:p>54:35:032155:28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8" table:number-rows-spanned="1" table:style-name="ce8">
            <text:p>54:35:032155:28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8" table:number-rows-spanned="1" table:style-name="ce8">
            <text:p>54:35:032155:29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8" table:number-rows-spanned="1" table:style-name="ce8">
            <text:p>54:35:032155:29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8" table:number-rows-spanned="1" table:style-name="ce8">
            <text:p>54:35:032155:29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8" table:number-rows-spanned="1" table:style-name="ce8">
            <text:p>54:35:032155:29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8" table:number-rows-spanned="1" table:style-name="ce8">
            <text:p>54:35:032155:29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8" table:number-rows-spanned="1" table:style-name="ce8">
            <text:p>54:35:032155:29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8" table:number-rows-spanned="1" table:style-name="ce8">
            <text:p>54:35:032155:29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8" table:number-rows-spanned="1" table:style-name="ce8">
            <text:p>54:35:032155:29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8" table:number-rows-spanned="1" table:style-name="ce8">
            <text:p>54:35:032155:29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8" table:number-rows-spanned="1" table:style-name="ce8">
            <text:p>54:35:032155:29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8" table:number-rows-spanned="1" table:style-name="ce8">
            <text:p>54:35:032155:30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8" table:number-rows-spanned="1" table:style-name="ce8">
            <text:p>54:35:032155:5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8" table:number-rows-spanned="1" table:style-name="ce8">
            <text:p>54:35:032507:8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8" table:number-rows-spanned="1" table:style-name="ce8">
            <text:p>54:35:032600:103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8" table:number-rows-spanned="1" table:style-name="ce8">
            <text:p>54:35:032600:114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8" table:number-rows-spanned="1" table:style-name="ce8">
            <text:p>54:35:032600:145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8" table:number-rows-spanned="1" table:style-name="ce8">
            <text:p>54:35:032600:146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8" table:number-rows-spanned="1" table:style-name="ce8">
            <text:p>54:35:032600:150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8" table:number-rows-spanned="1" table:style-name="ce8">
            <text:p>54:35:032600:153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8" table:number-rows-spanned="1" table:style-name="ce8">
            <text:p>54:35:032600:182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8" table:number-rows-spanned="1" table:style-name="ce8">
            <text:p>54:35:032660:349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8" table:number-rows-spanned="1" table:style-name="ce8">
            <text:p>54:35:032665:213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8" table:number-rows-spanned="1" table:style-name="ce8">
            <text:p>54:35:032665:214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8" table:number-rows-spanned="1" table:style-name="ce8">
            <text:p>54:35:032665:217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8" table:number-rows-spanned="1" table:style-name="ce8">
            <text:p>54:35:032665:218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8" table:number-rows-spanned="1" table:style-name="ce8">
            <text:p>54:35:032665:220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8" table:number-rows-spanned="1" table:style-name="ce8">
            <text:p>54:35:032665:224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8" table:number-rows-spanned="1" table:style-name="ce8">
            <text:p>54:35:032665:225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8" table:number-rows-spanned="1" table:style-name="ce8">
            <text:p>54:35:032665:273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8" table:number-rows-spanned="1" table:style-name="ce8">
            <text:p>54:35:032665:273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8" table:number-rows-spanned="1" table:style-name="ce8">
            <text:p>54:35:032685:119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8" table:number-rows-spanned="1" table:style-name="ce8">
            <text:p>54:35:032685:123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8" table:number-rows-spanned="1" table:style-name="ce8">
            <text:p>54:35:032685:128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8" table:number-rows-spanned="1" table:style-name="ce8">
            <text:p>54:35:032685:129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8" table:number-rows-spanned="1" table:style-name="ce8">
            <text:p>54:35:032685:134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8" table:number-rows-spanned="1" table:style-name="ce8">
            <text:p>54:35:032685:135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8" table:number-rows-spanned="1" table:style-name="ce8">
            <text:p>54:35:032685:135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8" table:number-rows-spanned="1" table:style-name="ce8">
            <text:p>54:35:032685:136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8" table:number-rows-spanned="1" table:style-name="ce8">
            <text:p>54:35:032685:137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8" table:number-rows-spanned="1" table:style-name="ce8">
            <text:p>54:35:032685:139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8" table:number-rows-spanned="1" table:style-name="ce8">
            <text:p>54:35:032685:140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8" table:number-rows-spanned="1" table:style-name="ce8">
            <text:p>54:35:032685:140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8" table:number-rows-spanned="1" table:style-name="ce8">
            <text:p>54:35:032685:272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8" table:number-rows-spanned="1" table:style-name="ce8">
            <text:p>54:35:032685:316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8" table:number-rows-spanned="1" table:style-name="ce8">
            <text:p>54:35:032685:318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8" table:number-rows-spanned="1" table:style-name="ce8">
            <text:p>54:35:032685:319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8" table:number-rows-spanned="1" table:style-name="ce8">
            <text:p>54:35:032685:325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8" table:number-rows-spanned="1" table:style-name="ce8">
            <text:p>54:35:032685:327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8" table:number-rows-spanned="1" table:style-name="ce8">
            <text:p>54:35:032685:350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8" table:number-rows-spanned="1" table:style-name="ce8">
            <text:p>54:35:032685:352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8" table:number-rows-spanned="1" table:style-name="ce8">
            <text:p>54:35:032685:382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8" table:number-rows-spanned="1" table:style-name="ce8">
            <text:p>54:35:032685:48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8" table:number-rows-spanned="1" table:style-name="ce8">
            <text:p>54:35:032685:557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8" table:number-rows-spanned="1" table:style-name="ce8">
            <text:p>54:35:032685:57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8" table:number-rows-spanned="1" table:style-name="ce8">
            <text:p>54:35:032685:767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8" table:number-rows-spanned="1" table:style-name="ce8">
            <text:p>54:35:032700:182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8" table:number-rows-spanned="1" table:style-name="ce8">
            <text:p>54:35:032700:191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8" table:number-rows-spanned="1" table:style-name="ce8">
            <text:p>54:35:032700:192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8" table:number-rows-spanned="1" table:style-name="ce8">
            <text:p>54:35:032805:11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8" table:number-rows-spanned="1" table:style-name="ce8">
            <text:p>54:35:032825:75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8" table:number-rows-spanned="1" table:style-name="ce8">
            <text:p>54:35:032825:77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8" table:number-rows-spanned="1" table:style-name="ce8">
            <text:p>54:35:032825:78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8" table:number-rows-spanned="1" table:style-name="ce8">
            <text:p>54:35:032942:46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8" table:number-rows-spanned="1" table:style-name="ce8">
            <text:p>54:35:032945:129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8" table:number-rows-spanned="1" table:style-name="ce8">
            <text:p>54:35:032985:87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8" table:number-rows-spanned="1" table:style-name="ce8">
            <text:p>54:35:033020:43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8" table:number-rows-spanned="1" table:style-name="ce8">
            <text:p>54:35:033055:120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8" table:number-rows-spanned="1" table:style-name="ce8">
            <text:p>54:35:033055:77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8" table:number-rows-spanned="1" table:style-name="ce8">
            <text:p>54:35:033055:81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8" table:number-rows-spanned="1" table:style-name="ce8">
            <text:p>54:35:033065:175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8" table:number-rows-spanned="1" table:style-name="ce8">
            <text:p>54:35:033065:178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8" table:number-rows-spanned="1" table:style-name="ce8">
            <text:p>54:35:033065:208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8" table:number-rows-spanned="1" table:style-name="ce8">
            <text:p>54:35:033065:209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8" table:number-rows-spanned="1" table:style-name="ce8">
            <text:p>54:35:033065:216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8" table:number-rows-spanned="1" table:style-name="ce8">
            <text:p>54:35:033065:223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8" table:number-rows-spanned="1" table:style-name="ce8">
            <text:p>54:35:033065:224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8" table:number-rows-spanned="1" table:style-name="ce8">
            <text:p>54:35:033065:268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8" table:number-rows-spanned="1" table:style-name="ce8">
            <text:p>54:35:033065:311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8" table:number-rows-spanned="1" table:style-name="ce8">
            <text:p>54:35:033065:330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8" table:number-rows-spanned="1" table:style-name="ce8">
            <text:p>54:35:033085:16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8" table:number-rows-spanned="1" table:style-name="ce8">
            <text:p>54:35:033085:24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8" table:number-rows-spanned="1" table:style-name="ce8">
            <text:p>54:35:033085:25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8" table:number-rows-spanned="1" table:style-name="ce8">
            <text:p>54:35:033085:29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8" table:number-rows-spanned="1" table:style-name="ce8">
            <text:p>54:35:033085:31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8" table:number-rows-spanned="1" table:style-name="ce8">
            <text:p>54:35:033155:4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8" table:number-rows-spanned="1" table:style-name="ce8">
            <text:p>54:35:033245:67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8" table:number-rows-spanned="1" table:style-name="ce8">
            <text:p>54:35:033525:20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8" table:number-rows-spanned="1" table:style-name="ce8">
            <text:p>54:35:033525:24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8" table:number-rows-spanned="1" table:style-name="ce8">
            <text:p>54:35:041040:133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8" table:number-rows-spanned="1" table:style-name="ce8">
            <text:p>54:35:041040:340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8" table:number-rows-spanned="1" table:style-name="ce8">
            <text:p>54:35:041090:75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8" table:number-rows-spanned="1" table:style-name="ce8">
            <text:p>54:35:041235:9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8" table:number-rows-spanned="1" table:style-name="ce8">
            <text:p>54:35:041825:14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8" table:number-rows-spanned="1" table:style-name="ce8">
            <text:p>54:35:041885:50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8" table:number-rows-spanned="1" table:style-name="ce8">
            <text:p>54:35:042020:31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8" table:number-rows-spanned="1" table:style-name="ce8">
            <text:p>54:35:042420:128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8" table:number-rows-spanned="1" table:style-name="ce8">
            <text:p>54:35:042430:46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8" table:number-rows-spanned="1" table:style-name="ce8">
            <text:p>54:35:051151:1001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8" table:number-rows-spanned="1" table:style-name="ce8">
            <text:p>54:35:051170:92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8" table:number-rows-spanned="1" table:style-name="ce8">
            <text:p>54:35:051835:191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8" table:number-rows-spanned="1" table:style-name="ce8">
            <text:p>54:35:051910:20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8" table:number-rows-spanned="1" table:style-name="ce8">
            <text:p>54:35:051910:76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8" table:number-rows-spanned="1" table:style-name="ce8">
            <text:p>54:35:051925:282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8" table:number-rows-spanned="1" table:style-name="ce8">
            <text:p>54:35:051930:30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8" table:number-rows-spanned="1" table:style-name="ce8">
            <text:p>54:35:051935:199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8" table:number-rows-spanned="1" table:style-name="ce8">
            <text:p>54:35:051970:81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8" table:number-rows-spanned="1" table:style-name="ce8">
            <text:p>54:35:052080:3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8" table:number-rows-spanned="1" table:style-name="ce8">
            <text:p>54:35:052080:45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8" table:number-rows-spanned="1" table:style-name="ce8">
            <text:p>54:35:052085:22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8" table:number-rows-spanned="1" table:style-name="ce8">
            <text:p>54:35:052085:42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8" table:number-rows-spanned="1" table:style-name="ce8">
            <text:p>54:35:052095:25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8" table:number-rows-spanned="1" table:style-name="ce8">
            <text:p>54:35:052095:4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8" table:number-rows-spanned="1" table:style-name="ce8">
            <text:p>54:35:052095:4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8" table:number-rows-spanned="1" table:style-name="ce8">
            <text:p>54:35:052095:4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8" table:number-rows-spanned="1" table:style-name="ce8">
            <text:p>54:35:052100:25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8" table:number-rows-spanned="1" table:style-name="ce8">
            <text:p>54:35:052115:26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8" table:number-rows-spanned="1" table:style-name="ce8">
            <text:p>54:35:052215:6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8" table:number-rows-spanned="1" table:style-name="ce8">
            <text:p>54:35:052680:2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8" table:number-rows-spanned="1" table:style-name="ce8">
            <text:p>54:35:052845:110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8" table:number-rows-spanned="1" table:style-name="ce8">
            <text:p>54:35:053027:47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8" table:number-rows-spanned="1" table:style-name="ce8">
            <text:p>54:35:053575:219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8" table:number-rows-spanned="1" table:style-name="ce8">
            <text:p>54:35:053575:264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8" table:number-rows-spanned="1" table:style-name="ce8">
            <text:p>54:35:053575:406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8" table:number-rows-spanned="1" table:style-name="ce8">
            <text:p>54:35:053615:20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8" table:number-rows-spanned="1" table:style-name="ce8">
            <text:p>54:35:053625:70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8" table:number-rows-spanned="1" table:style-name="ce8">
            <text:p>54:35:061555:350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8" table:number-rows-spanned="1" table:style-name="ce8">
            <text:p>54:35:061735:253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8" table:number-rows-spanned="1" table:style-name="ce8">
            <text:p>54:35:062075:2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8" table:number-rows-spanned="1" table:style-name="ce8">
            <text:p>54:35:062535:28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8" table:number-rows-spanned="1" table:style-name="ce8">
            <text:p>54:35:062540:139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8" table:number-rows-spanned="1" table:style-name="ce8">
            <text:p>54:35:062835:130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8" table:number-rows-spanned="1" table:style-name="ce8">
            <text:p>54:35:063291:207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8" table:number-rows-spanned="1" table:style-name="ce8">
            <text:p>54:35:063851:195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8" table:number-rows-spanned="1" table:style-name="ce8">
            <text:p>54:35:063851:77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8" table:number-rows-spanned="1" table:style-name="ce8">
            <text:p>54:35:063911:13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8" table:number-rows-spanned="1" table:style-name="ce8">
            <text:p>54:35:063955:10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8" table:number-rows-spanned="1" table:style-name="ce8">
            <text:p>54:35:063955:9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8" table:number-rows-spanned="1" table:style-name="ce8">
            <text:p>54:35:064025:3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8" table:number-rows-spanned="1" table:style-name="ce8">
            <text:p>54:35:064060:141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8" table:number-rows-spanned="1" table:style-name="ce8">
            <text:p>54:35:064105:83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8" table:number-rows-spanned="1" table:style-name="ce8">
            <text:p>54:35:064160:136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8" table:number-rows-spanned="1" table:style-name="ce8">
            <text:p>54:35:064295:47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8" table:number-rows-spanned="1" table:style-name="ce8">
            <text:p>54:35:071015:136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8" table:number-rows-spanned="1" table:style-name="ce8">
            <text:p>54:35:071015:270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8" table:number-rows-spanned="1" table:style-name="ce8">
            <text:p>54:35:071130:4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8" table:number-rows-spanned="1" table:style-name="ce8">
            <text:p>54:35:071135:312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8" table:number-rows-spanned="1" table:style-name="ce8">
            <text:p>54:35:071535:14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8" table:number-rows-spanned="1" table:style-name="ce8">
            <text:p>54:35:071575:142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8" table:number-rows-spanned="1" table:style-name="ce8">
            <text:p>54:35:071585:80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8" table:number-rows-spanned="1" table:style-name="ce8">
            <text:p>54:35:071600:636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8" table:number-rows-spanned="1" table:style-name="ce8">
            <text:p>54:35:071850:9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8" table:number-rows-spanned="1" table:style-name="ce8">
            <text:p>54:35:072255:229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8" table:number-rows-spanned="1" table:style-name="ce8">
            <text:p>54:35:072255:405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8" table:number-rows-spanned="1" table:style-name="ce8">
            <text:p>54:35:072440:4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8" table:number-rows-spanned="1" table:style-name="ce8">
            <text:p>54:35:073500:443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8" table:number-rows-spanned="1" table:style-name="ce8">
            <text:p>54:35:073555:2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8" table:number-rows-spanned="1" table:style-name="ce8">
            <text:p>54:35:074320:23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8" table:number-rows-spanned="1" table:style-name="ce8">
            <text:p>54:35:074576:10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8" table:number-rows-spanned="1" table:style-name="ce8">
            <text:p>54:35:074700:29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8" table:number-rows-spanned="1" table:style-name="ce8">
            <text:p>54:35:074700:29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8" table:number-rows-spanned="1" table:style-name="ce8">
            <text:p>54:35:082265:76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8" table:number-rows-spanned="1" table:style-name="ce8">
            <text:p>54:35:082430:19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8" table:number-rows-spanned="1" table:style-name="ce8">
            <text:p>54:35:082430:20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8" table:number-rows-spanned="1" table:style-name="ce8">
            <text:p>54:35:082555:43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8" table:number-rows-spanned="1" table:style-name="ce8">
            <text:p>54:35:082610:181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8" table:number-rows-spanned="1" table:style-name="ce8">
            <text:p>54:35:091025:670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8" table:number-rows-spanned="1" table:style-name="ce8">
            <text:p>54:35:091050:2284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8" table:number-rows-spanned="1" table:style-name="ce8">
            <text:p>54:35:091295:20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8" table:number-rows-spanned="1" table:style-name="ce8">
            <text:p>54:35:091330:30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8" table:number-rows-spanned="1" table:style-name="ce8">
            <text:p>54:35:091350:133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8" table:number-rows-spanned="1" table:style-name="ce8">
            <text:p>54:35:091405:97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8" table:number-rows-spanned="1" table:style-name="ce8">
            <text:p>54:35:091510:751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8" table:number-rows-spanned="1" table:style-name="ce8">
            <text:p>54:35:091630:1707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8" table:number-rows-spanned="1" table:style-name="ce8">
            <text:p>54:35:091635:11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8" table:number-rows-spanned="1" table:style-name="ce8">
            <text:p>54:35:091895:38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8" table:number-rows-spanned="1" table:style-name="ce8">
            <text:p>54:35:091910:20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8" table:number-rows-spanned="1" table:style-name="ce8">
            <text:p>54:35:091910:6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8" table:number-rows-spanned="1" table:style-name="ce8">
            <text:p>54:35:092360:3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8" table:number-rows-spanned="1" table:style-name="ce8">
            <text:p>54:35:101095:785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8" table:number-rows-spanned="1" table:style-name="ce8">
            <text:p>54:35:111380:192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8" table:number-rows-spanned="1" table:style-name="ce8">
            <text:p>54:35:111625:388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8" table:number-rows-spanned="1" table:style-name="ce8">
            <text:p>54:37:010126:2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8" table:number-rows-spanned="1" table:style-name="ce8">
            <text:p>54:37:010217:69</text:p>
          </table:table-cell>
          <table:covered-table-cell table:number-columns-repeated="7"/>
          <table:table-cell office:value-type="string" table:number-columns-spanned="3" table:number-rows-spanned="1" table:style-name="ce8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35d682c43728c8903333dce53a20ab7bfd3d3ed268277c45911d061dee47589523c8555ed9dd7e0e39fc2dc5891e2c7a42bee9c092f876fbcd35341679ca996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4" table:number-rows-spanned="1" table:style-name="ce17"/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13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8:19:27Z</meta:creation-date>
    <dc:date>2024-10-11T08:19:27Z</dc:date>
  </office:meta>
</office:document-meta>
</file>