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10214:15</text:p>
          </table:table-cell>
          <table:table-cell office:value-type="string" table:number-columns-spanned="7" table:number-rows-spanned="1" table:style-name="ce14">
            <text:p>2475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10105:300</text:p>
          </table:table-cell>
          <table:table-cell office:value-type="string" table:number-columns-spanned="7" table:number-rows-spanned="1" table:style-name="ce14">
            <text:p>1698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10105:93</text:p>
          </table:table-cell>
          <table:table-cell office:value-type="string" table:number-columns-spanned="7" table:number-rows-spanned="1" table:style-name="ce14">
            <text:p>1654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901:157</text:p>
          </table:table-cell>
          <table:table-cell office:value-type="string" table:number-columns-spanned="7" table:number-rows-spanned="1" table:style-name="ce14">
            <text:p>382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4202:106</text:p>
          </table:table-cell>
          <table:table-cell office:value-type="string" table:number-columns-spanned="7" table:number-rows-spanned="1" table:style-name="ce14">
            <text:p>9723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206:107</text:p>
          </table:table-cell>
          <table:table-cell office:value-type="string" table:number-columns-spanned="7" table:number-rows-spanned="1" table:style-name="ce14">
            <text:p>885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8:14</text:p>
          </table:table-cell>
          <table:table-cell office:value-type="string" table:number-columns-spanned="7" table:number-rows-spanned="1" table:style-name="ce14">
            <text:p>139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4">
            <text:p>2456930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7406:242</text:p>
          </table:table-cell>
          <table:table-cell office:value-type="string" table:number-columns-spanned="7" table:number-rows-spanned="1" table:style-name="ce14">
            <text:p>3662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4">
            <text:p>116652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6201:653</text:p>
          </table:table-cell>
          <table:table-cell office:value-type="string" table:number-columns-spanned="7" table:number-rows-spanned="1" table:style-name="ce14">
            <text:p>574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201:94</text:p>
          </table:table-cell>
          <table:table-cell office:value-type="string" table:number-columns-spanned="7" table:number-rows-spanned="1" table:style-name="ce14">
            <text:p>654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903:10</text:p>
          </table:table-cell>
          <table:table-cell office:value-type="string" table:number-columns-spanned="7" table:number-rows-spanned="1" table:style-name="ce14">
            <text:p>2080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44:771</text:p>
          </table:table-cell>
          <table:table-cell office:value-type="string" table:number-columns-spanned="7" table:number-rows-spanned="1" table:style-name="ce14">
            <text:p>171655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53:1198</text:p>
          </table:table-cell>
          <table:table-cell office:value-type="string" table:number-columns-spanned="7" table:number-rows-spanned="1" table:style-name="ce14">
            <text:p>13160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31:583</text:p>
          </table:table-cell>
          <table:table-cell office:value-type="string" table:number-columns-spanned="7" table:number-rows-spanned="1" table:style-name="ce14">
            <text:p>2819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31:584</text:p>
          </table:table-cell>
          <table:table-cell office:value-type="string" table:number-columns-spanned="7" table:number-rows-spanned="1" table:style-name="ce14">
            <text:p>120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7:212</text:p>
          </table:table-cell>
          <table:table-cell office:value-type="string" table:number-columns-spanned="7" table:number-rows-spanned="1" table:style-name="ce14">
            <text:p>1548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7:26</text:p>
          </table:table-cell>
          <table:table-cell office:value-type="string" table:number-columns-spanned="7" table:number-rows-spanned="1" table:style-name="ce14">
            <text:p>886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1503:17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503:17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1819:199</text:p>
          </table:table-cell>
          <table:table-cell office:value-type="string" table:number-columns-spanned="7" table:number-rows-spanned="1" table:style-name="ce14">
            <text:p>2885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1819:200</text:p>
          </table:table-cell>
          <table:table-cell office:value-type="string" table:number-columns-spanned="7" table:number-rows-spanned="1" table:style-name="ce14">
            <text:p>47452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206:130</text:p>
          </table:table-cell>
          <table:table-cell office:value-type="string" table:number-columns-spanned="7" table:number-rows-spanned="1" table:style-name="ce14">
            <text:p>18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25814:827</text:p>
          </table:table-cell>
          <table:table-cell office:value-type="string" table:number-columns-spanned="7" table:number-rows-spanned="1" table:style-name="ce14">
            <text:p>19060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25814:828</text:p>
          </table:table-cell>
          <table:table-cell office:value-type="string" table:number-columns-spanned="7" table:number-rows-spanned="1" table:style-name="ce14">
            <text:p>2659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25814:829</text:p>
          </table:table-cell>
          <table:table-cell office:value-type="string" table:number-columns-spanned="7" table:number-rows-spanned="1" table:style-name="ce14">
            <text:p>1144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6:010229:196</text:p>
          </table:table-cell>
          <table:table-cell office:value-type="string" table:number-columns-spanned="7" table:number-rows-spanned="1" table:style-name="ce14">
            <text:p>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102:66</text:p>
          </table:table-cell>
          <table:table-cell office:value-type="string" table:number-columns-spanned="7" table:number-rows-spanned="1" table:style-name="ce14">
            <text:p>2883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5494</text:p>
          </table:table-cell>
          <table:table-cell office:value-type="string" table:number-columns-spanned="7" table:number-rows-spanned="1" table:style-name="ce14">
            <text:p>5075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3176</text:p>
          </table:table-cell>
          <table:table-cell office:value-type="string" table:number-columns-spanned="7" table:number-rows-spanned="1" table:style-name="ce14">
            <text:p>111925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2:731</text:p>
          </table:table-cell>
          <table:table-cell office:value-type="string" table:number-columns-spanned="7" table:number-rows-spanned="1" table:style-name="ce14">
            <text:p>776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60601:2</text:p>
          </table:table-cell>
          <table:table-cell office:value-type="string" table:number-columns-spanned="7" table:number-rows-spanned="1" table:style-name="ce14">
            <text:p>209419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60601:254</text:p>
          </table:table-cell>
          <table:table-cell office:value-type="string" table:number-columns-spanned="7" table:number-rows-spanned="1" table:style-name="ce14">
            <text:p>4884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2:2986</text:p>
          </table:table-cell>
          <table:table-cell office:value-type="string" table:number-columns-spanned="7" table:number-rows-spanned="1" table:style-name="ce14">
            <text:p>6201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102:2987</text:p>
          </table:table-cell>
          <table:table-cell office:value-type="string" table:number-columns-spanned="7" table:number-rows-spanned="1" table:style-name="ce14">
            <text:p>5671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3601:395</text:p>
          </table:table-cell>
          <table:table-cell office:value-type="string" table:number-columns-spanned="7" table:number-rows-spanned="1" table:style-name="ce14">
            <text:p>682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3601:8</text:p>
          </table:table-cell>
          <table:table-cell office:value-type="string" table:number-columns-spanned="7" table:number-rows-spanned="1" table:style-name="ce14">
            <text:p>599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3901:975</text:p>
          </table:table-cell>
          <table:table-cell office:value-type="string" table:number-columns-spanned="7" table:number-rows-spanned="1" table:style-name="ce14">
            <text:p>1253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1001:117</text:p>
          </table:table-cell>
          <table:table-cell office:value-type="string" table:number-columns-spanned="7" table:number-rows-spanned="1" table:style-name="ce14">
            <text:p>3039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72501:4464</text:p>
          </table:table-cell>
          <table:table-cell office:value-type="string" table:number-columns-spanned="7" table:number-rows-spanned="1" table:style-name="ce14">
            <text:p>31973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80301:3017</text:p>
          </table:table-cell>
          <table:table-cell office:value-type="string" table:number-columns-spanned="7" table:number-rows-spanned="1" table:style-name="ce14">
            <text:p>10847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0301:3018</text:p>
          </table:table-cell>
          <table:table-cell office:value-type="string" table:number-columns-spanned="7" table:number-rows-spanned="1" table:style-name="ce14">
            <text:p>108476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1301:10811</text:p>
          </table:table-cell>
          <table:table-cell office:value-type="string" table:number-columns-spanned="7" table:number-rows-spanned="1" table:style-name="ce14">
            <text:p>7970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81301:10812</text:p>
          </table:table-cell>
          <table:table-cell office:value-type="string" table:number-columns-spanned="7" table:number-rows-spanned="1" table:style-name="ce14">
            <text:p>11677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6</text:p>
          </table:table-cell>
          <table:table-cell office:value-type="string" table:number-columns-spanned="7" table:number-rows-spanned="1" table:style-name="ce14">
            <text:p>4863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3501:7447</text:p>
          </table:table-cell>
          <table:table-cell office:value-type="string" table:number-columns-spanned="7" table:number-rows-spanned="1" table:style-name="ce14">
            <text:p>28949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1:7448</text:p>
          </table:table-cell>
          <table:table-cell office:value-type="string" table:number-columns-spanned="7" table:number-rows-spanned="1" table:style-name="ce14">
            <text:p>8760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501:7449</text:p>
          </table:table-cell>
          <table:table-cell office:value-type="string" table:number-columns-spanned="7" table:number-rows-spanned="1" table:style-name="ce14">
            <text:p>7580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1:7450</text:p>
          </table:table-cell>
          <table:table-cell office:value-type="string" table:number-columns-spanned="7" table:number-rows-spanned="1" table:style-name="ce14">
            <text:p>8919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501:7451</text:p>
          </table:table-cell>
          <table:table-cell office:value-type="string" table:number-columns-spanned="7" table:number-rows-spanned="1" table:style-name="ce14">
            <text:p>5773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6134</text:p>
          </table:table-cell>
          <table:table-cell office:value-type="string" table:number-columns-spanned="7" table:number-rows-spanned="1" table:style-name="ce14">
            <text:p>24400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101:3084</text:p>
          </table:table-cell>
          <table:table-cell office:value-type="string" table:number-columns-spanned="7" table:number-rows-spanned="1" table:style-name="ce14">
            <text:p>67525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101:3085</text:p>
          </table:table-cell>
          <table:table-cell office:value-type="string" table:number-columns-spanned="7" table:number-rows-spanned="1" table:style-name="ce14">
            <text:p>9552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101:487</text:p>
          </table:table-cell>
          <table:table-cell office:value-type="string" table:number-columns-spanned="7" table:number-rows-spanned="1" table:style-name="ce14">
            <text:p>5811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501:232</text:p>
          </table:table-cell>
          <table:table-cell office:value-type="string" table:number-columns-spanned="7" table:number-rows-spanned="1" table:style-name="ce14">
            <text:p>3744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1208:215</text:p>
          </table:table-cell>
          <table:table-cell office:value-type="string" table:number-columns-spanned="7" table:number-rows-spanned="1" table:style-name="ce14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2601:3533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3501:47</text:p>
          </table:table-cell>
          <table:table-cell office:value-type="string" table:number-columns-spanned="7" table:number-rows-spanned="1" table:style-name="ce14">
            <text:p>1246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10157:281</text:p>
          </table:table-cell>
          <table:table-cell office:value-type="string" table:number-columns-spanned="7" table:number-rows-spanned="1" table:style-name="ce14">
            <text:p>83313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10307:346</text:p>
          </table:table-cell>
          <table:table-cell office:value-type="string" table:number-columns-spanned="7" table:number-rows-spanned="1" table:style-name="ce14">
            <text:p>1403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10307:347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20201:299</text:p>
          </table:table-cell>
          <table:table-cell office:value-type="string" table:number-columns-spanned="7" table:number-rows-spanned="1" table:style-name="ce14">
            <text:p>23903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20401:1238</text:p>
          </table:table-cell>
          <table:table-cell office:value-type="string" table:number-columns-spanned="7" table:number-rows-spanned="1" table:style-name="ce14">
            <text:p>146418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20501:270</text:p>
          </table:table-cell>
          <table:table-cell office:value-type="string" table:number-columns-spanned="7" table:number-rows-spanned="1" table:style-name="ce14">
            <text:p>66256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20501:800</text:p>
          </table:table-cell>
          <table:table-cell office:value-type="string" table:number-columns-spanned="7" table:number-rows-spanned="1" table:style-name="ce14">
            <text:p>141987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20701:319</text:p>
          </table:table-cell>
          <table:table-cell office:value-type="string" table:number-columns-spanned="7" table:number-rows-spanned="1" table:style-name="ce14">
            <text:p>26012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20901:1636</text:p>
          </table:table-cell>
          <table:table-cell office:value-type="string" table:number-columns-spanned="7" table:number-rows-spanned="1" table:style-name="ce14">
            <text:p>44079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21918:3</text:p>
          </table:table-cell>
          <table:table-cell office:value-type="string" table:number-columns-spanned="7" table:number-rows-spanned="1" table:style-name="ce14">
            <text:p>1364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21918:4</text:p>
          </table:table-cell>
          <table:table-cell office:value-type="string" table:number-columns-spanned="7" table:number-rows-spanned="1" table:style-name="ce14">
            <text:p>1293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22501:74</text:p>
          </table:table-cell>
          <table:table-cell office:value-type="string" table:number-columns-spanned="7" table:number-rows-spanned="1" table:style-name="ce14">
            <text:p>3775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2538:11</text:p>
          </table:table-cell>
          <table:table-cell office:value-type="string" table:number-columns-spanned="7" table:number-rows-spanned="1" table:style-name="ce14">
            <text:p>2864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22550:38</text:p>
          </table:table-cell>
          <table:table-cell office:value-type="string" table:number-columns-spanned="7" table:number-rows-spanned="1" table:style-name="ce14">
            <text:p>2590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22708:41</text:p>
          </table:table-cell>
          <table:table-cell office:value-type="string" table:number-columns-spanned="7" table:number-rows-spanned="1" table:style-name="ce14">
            <text:p>921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3001:34</text:p>
          </table:table-cell>
          <table:table-cell office:value-type="string" table:number-columns-spanned="7" table:number-rows-spanned="1" table:style-name="ce14">
            <text:p>1370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3001:86</text:p>
          </table:table-cell>
          <table:table-cell office:value-type="string" table:number-columns-spanned="7" table:number-rows-spanned="1" table:style-name="ce14">
            <text:p>1027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30301:621</text:p>
          </table:table-cell>
          <table:table-cell office:value-type="string" table:number-columns-spanned="7" table:number-rows-spanned="1" table:style-name="ce14">
            <text:p>35453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401:620</text:p>
          </table:table-cell>
          <table:table-cell office:value-type="string" table:number-columns-spanned="7" table:number-rows-spanned="1" table:style-name="ce14">
            <text:p>28949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2119:30</text:p>
          </table:table-cell>
          <table:table-cell office:value-type="string" table:number-columns-spanned="7" table:number-rows-spanned="1" table:style-name="ce14">
            <text:p>2624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2701:809</text:p>
          </table:table-cell>
          <table:table-cell office:value-type="string" table:number-columns-spanned="7" table:number-rows-spanned="1" table:style-name="ce14">
            <text:p>1299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33201:1</text:p>
          </table:table-cell>
          <table:table-cell office:value-type="string" table:number-columns-spanned="7" table:number-rows-spanned="1" table:style-name="ce14">
            <text:p>66942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33201:182</text:p>
          </table:table-cell>
          <table:table-cell office:value-type="string" table:number-columns-spanned="7" table:number-rows-spanned="1" table:style-name="ce14">
            <text:p>1178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43102:280</text:p>
          </table:table-cell>
          <table:table-cell office:value-type="string" table:number-columns-spanned="7" table:number-rows-spanned="1" table:style-name="ce14">
            <text:p>20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43501:232</text:p>
          </table:table-cell>
          <table:table-cell office:value-type="string" table:number-columns-spanned="7" table:number-rows-spanned="1" table:style-name="ce14">
            <text:p>1228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52712:761</text:p>
          </table:table-cell>
          <table:table-cell office:value-type="string" table:number-columns-spanned="7" table:number-rows-spanned="1" table:style-name="ce14">
            <text:p>52591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52715:399</text:p>
          </table:table-cell>
          <table:table-cell office:value-type="string" table:number-columns-spanned="7" table:number-rows-spanned="1" table:style-name="ce14">
            <text:p>26032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26509:160</text:p>
          </table:table-cell>
          <table:table-cell office:value-type="string" table:number-columns-spanned="7" table:number-rows-spanned="1" table:style-name="ce14">
            <text:p>305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26510:556</text:p>
          </table:table-cell>
          <table:table-cell office:value-type="string" table:number-columns-spanned="7" table:number-rows-spanned="1" table:style-name="ce14">
            <text:p>3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26510:557</text:p>
          </table:table-cell>
          <table:table-cell office:value-type="string" table:number-columns-spanned="7" table:number-rows-spanned="1" table:style-name="ce14">
            <text:p>449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10106:102</text:p>
          </table:table-cell>
          <table:table-cell office:value-type="string" table:number-columns-spanned="7" table:number-rows-spanned="1" table:style-name="ce14">
            <text:p>32386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10106:816</text:p>
          </table:table-cell>
          <table:table-cell office:value-type="string" table:number-columns-spanned="7" table:number-rows-spanned="1" table:style-name="ce14">
            <text:p>842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10114:186</text:p>
          </table:table-cell>
          <table:table-cell office:value-type="string" table:number-columns-spanned="7" table:number-rows-spanned="1" table:style-name="ce14">
            <text:p>108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10117:523</text:p>
          </table:table-cell>
          <table:table-cell office:value-type="string" table:number-columns-spanned="7" table:number-rows-spanned="1" table:style-name="ce14">
            <text:p>82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10217:64</text:p>
          </table:table-cell>
          <table:table-cell office:value-type="string" table:number-columns-spanned="7" table:number-rows-spanned="1" table:style-name="ce14">
            <text:p>14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8:030206:535</text:p>
          </table:table-cell>
          <table:table-cell office:value-type="string" table:number-columns-spanned="7" table:number-rows-spanned="1" table:style-name="ce14">
            <text:p>12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30405:485</text:p>
          </table:table-cell>
          <table:table-cell office:value-type="string" table:number-columns-spanned="7" table:number-rows-spanned="1" table:style-name="ce14">
            <text:p>25250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40818:324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41501:312</text:p>
          </table:table-cell>
          <table:table-cell office:value-type="string" table:number-columns-spanned="7" table:number-rows-spanned="1" table:style-name="ce14">
            <text:p>937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41501:35</text:p>
          </table:table-cell>
          <table:table-cell office:value-type="string" table:number-columns-spanned="7" table:number-rows-spanned="1" table:style-name="ce14">
            <text:p>1323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43601:18</text:p>
          </table:table-cell>
          <table:table-cell office:value-type="string" table:number-columns-spanned="7" table:number-rows-spanned="1" table:style-name="ce14">
            <text:p>9628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43901:263</text:p>
          </table:table-cell>
          <table:table-cell office:value-type="string" table:number-columns-spanned="7" table:number-rows-spanned="1" table:style-name="ce14">
            <text:p>8900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46508:298</text:p>
          </table:table-cell>
          <table:table-cell office:value-type="string" table:number-columns-spanned="7" table:number-rows-spanned="1" table:style-name="ce14">
            <text:p>57348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9:022602:455</text:p>
          </table:table-cell>
          <table:table-cell office:value-type="string" table:number-columns-spanned="7" table:number-rows-spanned="1" table:style-name="ce14">
            <text:p>8937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1:010229:86</text:p>
          </table:table-cell>
          <table:table-cell office:value-type="string" table:number-columns-spanned="7" table:number-rows-spanned="1" table:style-name="ce14">
            <text:p>2069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4">
            <text:p>322849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082:780</text:p>
          </table:table-cell>
          <table:table-cell office:value-type="string" table:number-columns-spanned="7" table:number-rows-spanned="1" table:style-name="ce14">
            <text:p>837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086:1466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086:16</text:p>
          </table:table-cell>
          <table:table-cell office:value-type="string" table:number-columns-spanned="7" table:number-rows-spanned="1" table:style-name="ce14">
            <text:p>27207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231:784</text:p>
          </table:table-cell>
          <table:table-cell office:value-type="string" table:number-columns-spanned="7" table:number-rows-spanned="1" table:style-name="ce14">
            <text:p>1070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247:472</text:p>
          </table:table-cell>
          <table:table-cell office:value-type="string" table:number-columns-spanned="7" table:number-rows-spanned="1" table:style-name="ce14">
            <text:p>1427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388:992</text:p>
          </table:table-cell>
          <table:table-cell office:value-type="string" table:number-columns-spanned="7" table:number-rows-spanned="1" table:style-name="ce14">
            <text:p>1845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390:1399</text:p>
          </table:table-cell>
          <table:table-cell office:value-type="string" table:number-columns-spanned="7" table:number-rows-spanned="1" table:style-name="ce14">
            <text:p>1875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405:11</text:p>
          </table:table-cell>
          <table:table-cell office:value-type="string" table:number-columns-spanned="7" table:number-rows-spanned="1" table:style-name="ce14">
            <text:p>2756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405:3</text:p>
          </table:table-cell>
          <table:table-cell office:value-type="string" table:number-columns-spanned="7" table:number-rows-spanned="1" table:style-name="ce14">
            <text:p>2678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642:1277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6832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3663</text:p>
          </table:table-cell>
          <table:table-cell office:value-type="string" table:number-columns-spanned="7" table:number-rows-spanned="1" table:style-name="ce14">
            <text:p>274355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4">
            <text:p>2243137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1705:149</text:p>
          </table:table-cell>
          <table:table-cell office:value-type="string" table:number-columns-spanned="7" table:number-rows-spanned="1" table:style-name="ce14">
            <text:p>2252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3055:47</text:p>
          </table:table-cell>
          <table:table-cell office:value-type="string" table:number-columns-spanned="7" table:number-rows-spanned="1" table:style-name="ce14">
            <text:p>2148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3065:3212</text:p>
          </table:table-cell>
          <table:table-cell office:value-type="string" table:number-columns-spanned="7" table:number-rows-spanned="1" table:style-name="ce14">
            <text:p>252720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3065:65</text:p>
          </table:table-cell>
          <table:table-cell office:value-type="string" table:number-columns-spanned="7" table:number-rows-spanned="1" table:style-name="ce14">
            <text:p>61552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525:1066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525:106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19635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715:2203</text:p>
          </table:table-cell>
          <table:table-cell office:value-type="string" table:number-columns-spanned="7" table:number-rows-spanned="1" table:style-name="ce14">
            <text:p>88648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2015:534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2335:3119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1800:214</text:p>
          </table:table-cell>
          <table:table-cell office:value-type="string" table:number-columns-spanned="7" table:number-rows-spanned="1" table:style-name="ce14">
            <text:p>2120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1800:215</text:p>
          </table:table-cell>
          <table:table-cell office:value-type="string" table:number-columns-spanned="7" table:number-rows-spanned="1" table:style-name="ce14">
            <text:p>2332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2240:71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69167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1204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3911:420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3911:42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2922:189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05988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4660:5045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2360:158</text:p>
          </table:table-cell>
          <table:table-cell office:value-type="string" table:number-columns-spanned="7" table:number-rows-spanned="1" table:style-name="ce14">
            <text:p>2904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2425:32</text:p>
          </table:table-cell>
          <table:table-cell office:value-type="string" table:number-columns-spanned="7" table:number-rows-spanned="1" table:style-name="ce14">
            <text:p>10977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2425:5417</text:p>
          </table:table-cell>
          <table:table-cell office:value-type="string" table:number-columns-spanned="7" table:number-rows-spanned="1" table:style-name="ce14">
            <text:p>1180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10402:467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4">
            <text:p>271988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4">
            <text:p>139535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6:010801:2175</text:p>
          </table:table-cell>
          <table:table-cell office:value-type="string" table:number-columns-spanned="7" table:number-rows-spanned="1" table:style-name="ce14">
            <text:p>206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20203:1708</text:p>
          </table:table-cell>
          <table:table-cell office:value-type="string" table:number-columns-spanned="7" table:number-rows-spanned="1" table:style-name="ce14">
            <text:p>206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1243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7:010129:499</text:p>
          </table:table-cell>
          <table:table-cell office:value-type="string" table:number-columns-spanned="7" table:number-rows-spanned="1" table:style-name="ce14">
            <text:p>169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7:010213:44</text:p>
          </table:table-cell>
          <table:table-cell office:value-type="string" table:number-columns-spanned="7" table:number-rows-spanned="1" table:style-name="ce14">
            <text:p>1965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7:010240:62</text:p>
          </table:table-cell>
          <table:table-cell office:value-type="string" table:number-columns-spanned="7" table:number-rows-spanned="1" table:style-name="ce14">
            <text:p>45121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8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5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5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5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5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5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0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210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210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10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10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10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210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210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210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210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210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10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10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10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210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210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210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210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21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1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12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21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1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12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12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12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12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86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8606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86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86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86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8609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8609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8609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8609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8609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861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861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861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2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32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32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1701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17019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702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1702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1702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1702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2812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318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318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104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50108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5308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5:02582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6:1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6:13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6:1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6:13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6:1301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6:13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6:1301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6:13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6:1301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6:13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6:13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6:13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6:13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6:13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6:13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6:13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6:13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6:13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6:13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6:13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6:130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6:13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6:13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7:0206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7:0242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7:0246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7:0247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8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8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8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501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00000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00000: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00000:70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126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049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302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3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341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3410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4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41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3410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0103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0103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0103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204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60121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50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5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72201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00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0000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0000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0000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0000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0000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0000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0000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0000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0000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0000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0000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0000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0000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000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000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000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0000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0000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000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0000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0000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000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1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1020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103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103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1040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107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108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0:0201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0:0201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202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2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202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20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203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203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203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203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203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203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204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204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204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204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204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204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20401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204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204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204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204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204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205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205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205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205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205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205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205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205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205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0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0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206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206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20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20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207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207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207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0:020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0:0207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0:0207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208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08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208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208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208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208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208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08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20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208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208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208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20801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208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208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208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208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2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0:0208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0:0208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208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208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0:0208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0:0208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0:02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0:0208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0:0208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0:0208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0:0208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0:020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0:0208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0:0208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0:0208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0:0208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0:0209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0:0209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0:0209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0:0209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0:0209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0:0209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2090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0:0209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0:0209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209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209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0:0209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0:0209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0:0209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0:0209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20901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2090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20901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209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209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209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209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209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209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0:0209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0:0209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0:020901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0:020901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0:020901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0:020901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0:0209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0:020901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0:020901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0:020901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0:020901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0:020901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0:020901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0:020901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0:0209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0:020901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0:020901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0:020901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0:02090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0:0210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0:0210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0:0210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0:021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0:021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0:021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0:0211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0:0211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0:021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0:021508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0:021913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0:0219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0:021918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0:021918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0:02191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0:022428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0:022428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0:02242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0:02242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0:02243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2243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2244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22440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2244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2244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2244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2244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2244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2244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2244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2244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2244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2244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2244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2244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2244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22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22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22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22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22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0:022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0:022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0:022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0:022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0:022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0:022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0:022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0:022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0:022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0:0225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0:022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0:022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0:022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0:022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0:022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0:022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0:022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0:022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0:0225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0:022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0:0225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0:0225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0:022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0:0225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0:0225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0:022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0:022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0:022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0:0225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0:0225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0:022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0:022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0:0225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0:0225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0:0225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0:0225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0:0225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0:02250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0:02250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0:0225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0:0225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0:0225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0:0225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0:0225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0:022508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22508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22508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2251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225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225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225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2251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225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0:02251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0:0225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0:0225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0:0225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0:02251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0:0225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0:02251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0:0225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0:022532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0:02253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0:02253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0:02253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0:02253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22535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2253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225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0:02253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2253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0:02253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0:022538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2253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22538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22539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0:022540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0:02254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0:02254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0:02254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0:02254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0:02254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0:02254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0:02254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0:02254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0:02254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0:02254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0:022542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0:02254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0:02254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2254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2254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2254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22542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0:022542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0:02254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0:02254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0:0225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0:02254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0:022542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0:02254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0:02254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0:022544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0:02254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0:02254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0:02254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0:02254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0:022544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0:022544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0:02254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0:02254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0:02254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0:02254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0:02254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0:0225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0:0225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0:022550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0:02255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0:02255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0:02255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0:02255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0:02255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0:02255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0:02255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0:0226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0:02261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0:02261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0:02261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0:02261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0:0226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0:02261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0:02261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0:02261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0:02261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0:02261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0:022618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0:022618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0:0226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0:02262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0:02262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0:0226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0:02262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0:0227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0:0227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0:0227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0:022708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0:0227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0:0227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0:0227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0:0228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0:0228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0:0228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0:0228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0:0228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0:0228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0:0228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0:0228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0:0228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0:0228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0:0228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0:022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0:0228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0:022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0:0228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0:0228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0:0228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0:0228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0:0228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0:0228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0:0228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0:022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0:0229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0:0229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0:0229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0:022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0:0229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0:0229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0:0229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0:0229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0:0229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0:0229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0:0229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0:0229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0:0229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0:0229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0:0229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0:0229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0:0229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0:0229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0:0229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0:0229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0:0229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0:0229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0:0229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0:0229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0:0229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0:0229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0:0229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0:0229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0:0229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0:0229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0:0229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0:0229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0:022907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0:0229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0:0229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0:0229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0:0229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0:0229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0:0229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0:0229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0:0229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0:0229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0:02291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0:022917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0:02292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0:02292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0:02292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0:02292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0:02292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2292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229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2292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0:02292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0:02292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0:02292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0:02292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0:02292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0:02292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0:02292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0:02292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0:02292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0:0229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0:02292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0:02292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0:02292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0:0229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0:0230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0:0230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0:023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0:0230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0:0230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0:023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0:0230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0:0230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0:0230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0:0230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0:0230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0:0230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0:0230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0:0230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0:023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0:023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0:023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0:023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0:023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0:023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0:023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0:023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0:023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0:023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0:03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0:03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0:0301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0:0302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0:0303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0:0303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0:0303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0:0303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0:0303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0:0303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0:0303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0:0303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0:03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0:0303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0:0303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0:0303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0:0304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0:0304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0:0304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0:030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0:0304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0:0304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0:0304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0:0304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0:0304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0:0304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0:0304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0:0304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0:0304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0:0305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0:0305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0:0305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0:0305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0:0305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0:0305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0:0305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0:0305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0:0305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0:0305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0:030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0:03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0:0305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0:0305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0:0305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0:03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0:0305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0:0305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0:0305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0:030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0:0305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0:0305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0:0305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0:0305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0:0305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0:0305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0:0305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0:0305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0:0305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0:03060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0:0306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0:0306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0:030601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0:03060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0:0307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0:0307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0:0307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0:030701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0:0307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0:0307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0:0307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0:0307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0:0307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0:0307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0:03070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0:0307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0:03070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0:03070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0:030701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0:03070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0:03070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0:0307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0:0307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0:0307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0:0307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0:0307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0:0307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0:030701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0:0307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0:0307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0:030701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0:030701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0:0307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0:03070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0:0307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0:0307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0:03070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0:030701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0:0307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0:0307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0:0307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0:03070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0:0307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0:03070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0:0307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0:0307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0:03070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0:0307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0:0307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0:0307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0:0307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0:0307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0:0307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0:0307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0:0307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0:0307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0:0307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0:030701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0:030701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0:030701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0:030701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0:0307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0:0307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0:0307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0:0307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0:0307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0:0307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0:0307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0:0307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0:0307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0:0307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0:0308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0:0308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0:0308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0:0308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0:0308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0:0308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0:0308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0:0308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0:0308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0:0308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0:0308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0:0308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0:0308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0:0308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0:0308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0:0308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0:030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0:0308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0:030801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0:0308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0:0308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0:0308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0:0308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0:0308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0:0308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0:0308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0:0308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0:0308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0:0308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0:0308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0:0308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0:0308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0:0308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0:0308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0:0308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0:0308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0:0308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0:0308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0:0308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0:0308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0:0308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20:0308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20:0308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20:030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20:0308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20:0308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20:0308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20:0308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20:0308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20:0308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20:0308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20:0308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20:0308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20:0308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20:0308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20:0308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20:0308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20:03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20:031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20:031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20:031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20:031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20:031408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20:0314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20:0314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20:0315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20:0320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20:0320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20:0320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20:0320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20:0320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20:0320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20:0320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20:0320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20:0320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20:032006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20:032025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20:03202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20:03202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20:032028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20:03202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20:032029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20:032029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20:03203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20:03203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20:0321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20:0321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20:0321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20:0321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20:032107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20:0321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20:0321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20:032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20:0321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20:0322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20:0322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20:0322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20:032207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20:0322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20:0322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20:03221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20:0322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20:0322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20:0322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20:03221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20:0322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20:03221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20:0322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20:03221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20:03221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20:03221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20:0322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20:03221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20:03221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20:03221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20:03221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20:03221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20:03221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20:03221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20:0322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20:03233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20:03233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20:03233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20:032332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20:03233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20:03233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20:0324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20:0324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20:0324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20:0324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20:0324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20:0324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20:0324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20:0324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20:0324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20:0324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20:0324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20:0324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20:0324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20:0324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20:0324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20:0324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20:0324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20:0324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20:032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20:032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20:032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20:032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20:0329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20:0329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20:04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20:04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20:04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20:04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20:04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20:04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20:04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20:04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20:0402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20:0402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20:04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20:04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20:04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20:040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20:04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20:040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20:0403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20:0403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20:0403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20:0403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20:04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20:0403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20:0403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20:0403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20:0403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20:0403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20:0403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20:0403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20:0403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20:0403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20:04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20:0403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20:0403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20:0403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20:0403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20:0403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20:0403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20:0403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20:0403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20:04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20:040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20:040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20:0403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20:0403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20:0403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20:0403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20:04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20:040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20:040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20:0404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20:0404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20:04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20:04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20:040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20:040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20:0405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20:0405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20:040518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20:040518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20:040518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20:04052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20:040522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20:04052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20:04052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20:04052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20:04052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20:04052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20:04052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20:040524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20:04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20:0406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20:0406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20:0406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20:040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20:0406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20:040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20:0406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20:040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20:0406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20:040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20:0406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20:0406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20:040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20:0406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20:0406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20:0406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20:0406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20:0406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20:0406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20:0406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20:0406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20:0406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20:0406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20:0406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20:0406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20:0406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20:0406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20:04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20:0406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20:0406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20:0406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20:0406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20:0406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20:0406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20:0406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20:0406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20:0406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20:040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20:0406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20:0406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20:0406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20:0406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20:0406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20:0406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20:0406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20:0406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20:0406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20:040616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20:04061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20:04062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20:040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20:0408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20:040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20:040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20:0408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20:0408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20:0408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20:0408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20:0408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20:0408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20:0408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20:0408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20:0408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20:041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21:0000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21:00000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21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21:0217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21:021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21:0218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21:0218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21:0218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21:0218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21:0218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21:0219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21:0219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21:021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21:021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21:0219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21:0219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21:0219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21:0219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21:021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21:0219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21:0219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21:0219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21:0219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21:0219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21:0219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21:0219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21:0219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21:0219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21:0219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21:0219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21:02190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21:0219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21:0219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21:0219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21:0238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21:023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21:0238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22:00000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22:00000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22:00000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22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22:010106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22:010106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22:010106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22:0101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22:0136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22:0136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22:0136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22:0136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22:0137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24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24:0202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24:0202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24:0208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24:04261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24:05271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24:052712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24:05271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24:05271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24:05271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24:05271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24:05271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24:05271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24:052712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24:05271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24:05271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24:05271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24:05271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24:05271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24:05271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24:0543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24:0543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27:0101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27:0307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28:0104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0:00000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0:01012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0:01012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0:01012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0:0101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0:0101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0:01012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0:0101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0:01012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0:01012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0:0101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0:0101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0:0101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0:0101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0:01012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0:01012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0:01012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0:01012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0:0101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0:0212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0:0212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0:0212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0:0212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0:0212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0:02120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0:0212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0:021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0:0212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0:0259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0:027501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1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1:0000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1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1:01022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1:01022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1:01022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1:01022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1:01022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1:01022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1:010229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1:01022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1:01022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1:01022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1:01022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1:01022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1:010229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1:01022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1:01022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1:01074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1:01074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1:01081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1:01084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2:010067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2:01013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2:01038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2:01039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2:010447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3:07033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3:0705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1287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4112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4116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4219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4219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4219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2185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224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224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224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23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31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31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1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22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3650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8279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8292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6:0201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7:01021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c67a2308cb53c70123b4e3717e6a004a8e2144b46cce3f4d252bae8fdd4f038690847c0454921da9d3e0f1e31317723467ca1367d790360971c5727d695d4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5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13:09Z</meta:creation-date>
    <dc:date>2024-10-11T07:13:09Z</dc:date>
  </office:meta>
</office:document-meta>
</file>