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6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7:050401:1334</text:p>
          </table:table-cell>
          <table:table-cell office:value-type="string" table:number-columns-spanned="7" table:number-rows-spanned="1" table:style-name="ce16">
            <text:p>441418.14</text:p>
          </table:table-cell>
          <table:covered-table-cell table:number-columns-repeated="6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35:021006:1643</text:p>
          </table:table-cell>
          <table:table-cell office:value-type="string" table:number-columns-spanned="7" table:number-rows-spanned="1" table:style-name="ce16">
            <text:p>664737.77</text:p>
          </table:table-cell>
          <table:covered-table-cell table:number-columns-repeated="6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35:063695:217</text:p>
          </table:table-cell>
          <table:table-cell office:value-type="string" table:number-columns-spanned="7" table:number-rows-spanned="1" table:style-name="ce16">
            <text:p>11025317.26</text:p>
          </table:table-cell>
          <table:covered-table-cell table:number-columns-repeated="6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35:071001:4897</text:p>
          </table:table-cell>
          <table:table-cell office:value-type="string" table:number-columns-spanned="7" table:number-rows-spanned="1" table:style-name="ce16">
            <text:p>260657.13</text:p>
          </table:table-cell>
          <table:covered-table-cell table:number-columns-repeated="6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4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10820:38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37216:1568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19:081301:8970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35:014925:1314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35:053585:263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35:063606:2418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35:063606:2675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35:064365:184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35:084650:3058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35:091320:443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35:101142:1959</text:p>
          </table:table-cell>
          <table:covered-table-cell table:number-columns-repeated="7"/>
          <table:table-cell office:value-type="string" table:number-columns-spanned="3" table:number-rows-spanned="1" table:style-name="ce16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7298571f8f0dd04c259b965002884ef0337bc7d7c33efaea632a34cc43552a1bb48775f151e640ae335c2d8d6102dff49dde7934c10ead2659d58fca84356f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6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Лапина Т.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8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1" table:style-name="ro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>Слипенко Елена Сергеевна</dc:creator>
    <meta:creation-date>2024-10-11T06:57:17Z</meta:creation-date>
    <dc:date>2024-10-11T07:01:21Z</dc:date>
    <meta:print-date>2024-10-11T07:01:18Z</meta:print-date>
  </office:meta>
</office:document-meta>
</file>