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622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1.10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style-name="ce4">
            <text:p>-</text:p>
          </table:table-cell>
          <table:table-cell office:value-type="string" table:number-columns-spanned="7" table:number-rows-spanned="1" table:style-name="ce14">
            <text:p>-</text:p>
          </table:table-cell>
          <table:covered-table-cell table:number-columns-repeated="6"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office:value-type="string" table:number-columns-spanned="2" table:number-rows-spanned="1" table:style-name="ce14">
            <text:p>-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10:010107:1118</text:p>
          </table:table-cell>
          <table:covered-table-cell table:number-columns-repeated="7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table:number-columns-spanned="5" table:number-rows-spanned="1" table:style-name="ce14"/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Директор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Т.И. Лапи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5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025</meta:generator>
    <meta:initial-creator/>
    <dc:creator/>
    <meta:creation-date>2024-10-11T07:29:43Z</meta:creation-date>
    <dc:date>2024-10-11T07:29:43Z</dc:date>
  </office:meta>
</office:document-meta>
</file>