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5:025807:1309</text:p>
          </table:table-cell>
          <table:table-cell office:value-type="string" table:number-columns-spanned="7" table:number-rows-spanned="1" table:style-name="ce14">
            <text:p>27306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5:025810:937</text:p>
          </table:table-cell>
          <table:table-cell office:value-type="string" table:number-columns-spanned="7" table:number-rows-spanned="1" table:style-name="ce14">
            <text:p>4597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5:025817:545</text:p>
          </table:table-cell>
          <table:table-cell office:value-type="string" table:number-columns-spanned="7" table:number-rows-spanned="1" table:style-name="ce14">
            <text:p>36535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5:025817:552</text:p>
          </table:table-cell>
          <table:table-cell office:value-type="string" table:number-columns-spanned="7" table:number-rows-spanned="1" table:style-name="ce14">
            <text:p>851361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5:025818:1007</text:p>
          </table:table-cell>
          <table:table-cell office:value-type="string" table:number-columns-spanned="7" table:number-rows-spanned="1" table:style-name="ce14">
            <text:p>2047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5:025818:1237</text:p>
          </table:table-cell>
          <table:table-cell office:value-type="string" table:number-columns-spanned="7" table:number-rows-spanned="1" table:style-name="ce14">
            <text:p>4959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24:035802:2232</text:p>
          </table:table-cell>
          <table:table-cell office:value-type="string" table:number-columns-spanned="7" table:number-rows-spanned="1" table:style-name="ce14">
            <text:p>7710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24:052715:258</text:p>
          </table:table-cell>
          <table:table-cell office:value-type="string" table:number-columns-spanned="7" table:number-rows-spanned="1" table:style-name="ce14">
            <text:p>178432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24:052716:769</text:p>
          </table:table-cell>
          <table:table-cell office:value-type="string" table:number-columns-spanned="7" table:number-rows-spanned="1" table:style-name="ce14">
            <text:p>4549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24:052718:503</text:p>
          </table:table-cell>
          <table:table-cell office:value-type="string" table:number-columns-spanned="7" table:number-rows-spanned="1" table:style-name="ce14">
            <text:p>7733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29:021401:1187</text:p>
          </table:table-cell>
          <table:table-cell office:value-type="string" table:number-columns-spanned="7" table:number-rows-spanned="1" table:style-name="ce14">
            <text:p>111544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29:021401:36</text:p>
          </table:table-cell>
          <table:table-cell office:value-type="string" table:number-columns-spanned="7" table:number-rows-spanned="1" table:style-name="ce14">
            <text:p>3980979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29:021401:950</text:p>
          </table:table-cell>
          <table:table-cell office:value-type="string" table:number-columns-spanned="7" table:number-rows-spanned="1" table:style-name="ce14">
            <text:p>7582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29:021401:954</text:p>
          </table:table-cell>
          <table:table-cell office:value-type="string" table:number-columns-spanned="7" table:number-rows-spanned="1" table:style-name="ce14">
            <text:p>54899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29:021601:16</text:p>
          </table:table-cell>
          <table:table-cell office:value-type="string" table:number-columns-spanned="7" table:number-rows-spanned="1" table:style-name="ce14">
            <text:p>8614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29:021601:273</text:p>
          </table:table-cell>
          <table:table-cell office:value-type="string" table:number-columns-spanned="7" table:number-rows-spanned="1" table:style-name="ce14">
            <text:p>176339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29:021601:274</text:p>
          </table:table-cell>
          <table:table-cell office:value-type="string" table:number-columns-spanned="7" table:number-rows-spanned="1" table:style-name="ce14">
            <text:p>37247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29:021601:479</text:p>
          </table:table-cell>
          <table:table-cell office:value-type="string" table:number-columns-spanned="7" table:number-rows-spanned="1" table:style-name="ce14">
            <text:p>186375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29:021601:5</text:p>
          </table:table-cell>
          <table:table-cell office:value-type="string" table:number-columns-spanned="7" table:number-rows-spanned="1" table:style-name="ce14">
            <text:p>6988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29:022201:438</text:p>
          </table:table-cell>
          <table:table-cell office:value-type="string" table:number-columns-spanned="7" table:number-rows-spanned="1" table:style-name="ce14">
            <text:p>4615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29:022201:440</text:p>
          </table:table-cell>
          <table:table-cell office:value-type="string" table:number-columns-spanned="7" table:number-rows-spanned="1" table:style-name="ce14">
            <text:p>39977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29:022201:458</text:p>
          </table:table-cell>
          <table:table-cell office:value-type="string" table:number-columns-spanned="7" table:number-rows-spanned="1" table:style-name="ce14">
            <text:p>79273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29:022201:663</text:p>
          </table:table-cell>
          <table:table-cell office:value-type="string" table:number-columns-spanned="7" table:number-rows-spanned="1" table:style-name="ce14">
            <text:p>10748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29:040301:817</text:p>
          </table:table-cell>
          <table:table-cell office:value-type="string" table:number-columns-spanned="7" table:number-rows-spanned="1" table:style-name="ce14">
            <text:p>37798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29:040301:821</text:p>
          </table:table-cell>
          <table:table-cell office:value-type="string" table:number-columns-spanned="7" table:number-rows-spanned="1" table:style-name="ce14">
            <text:p>25662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29:041201:458</text:p>
          </table:table-cell>
          <table:table-cell office:value-type="string" table:number-columns-spanned="7" table:number-rows-spanned="1" table:style-name="ce14">
            <text:p>40126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29:041201:498</text:p>
          </table:table-cell>
          <table:table-cell office:value-type="string" table:number-columns-spanned="7" table:number-rows-spanned="1" table:style-name="ce14">
            <text:p>3028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29:041201:703</text:p>
          </table:table-cell>
          <table:table-cell office:value-type="string" table:number-columns-spanned="7" table:number-rows-spanned="1" table:style-name="ce14">
            <text:p>19269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29:041401:27</text:p>
          </table:table-cell>
          <table:table-cell office:value-type="string" table:number-columns-spanned="7" table:number-rows-spanned="1" table:style-name="ce14">
            <text:p>1216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5:00000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5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5:00000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5:00000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5:00000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5:0258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5:0258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5:025807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5:025807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5:025807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5:025807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5:025807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5:025807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5:025807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5:025807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5:02580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5:02580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5:02580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5:0258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5:0258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5:0258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5:0258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5:0258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5:0258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5:02581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2581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5:025817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5:025818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5:02581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5:025818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5:025818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5:0258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5:025818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25818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5:025818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25818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24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24:000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24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24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24:0000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24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24:0000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4:00000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4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4:00000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4:00000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4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4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4:000000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4:0000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4:000000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4:000000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4:000000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4:000000:5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4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4:0000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4:000000:5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4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4:0000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4:0000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4:0000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4:0000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4:0000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4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4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4:0000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4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4:00000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4:0307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4:0307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4:0307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4:0307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4:0307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4:0307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4:030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307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4:0307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307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4:0307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4:0307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4:0307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35802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358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358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35802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358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35802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35802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3580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358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358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358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35802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35802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35802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35802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4:03580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35802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35802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35802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3580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35802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4:035802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4:0358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358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358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358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35803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3580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358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358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35803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426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42608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42608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42608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42608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42608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42608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42608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426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4261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4261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4261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42612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4261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4261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4261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4261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4261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42612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4261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4261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4261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4261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4261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4261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4261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4261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4261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426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4261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5271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52714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5271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5271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52714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5271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52714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52714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52714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52714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52714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52714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52714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52714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52714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52714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52714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52714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4:052714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52714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52714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527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527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527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5271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527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527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5271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5271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5271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527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5271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5271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5271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5271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5271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4:052716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5271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52716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52716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52716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4:052716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4:052716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52716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52716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52716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52716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52717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52717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52717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52717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52717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52717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5271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527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5271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527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52717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52717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5271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5271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5271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271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527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2718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5271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5271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52718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271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271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271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271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52718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52718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52718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5271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5272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5272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5272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5272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5272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5272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9:00000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000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20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214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9:0214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9:0214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9:0214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9:02140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9:02140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9:0214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9:0214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9:0214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9:0214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9:0214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9:0214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9:0214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9:021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9:021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9:021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9:021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9:0214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9:0214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9:0214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9:0214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9:0214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9:0216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9:021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9:0216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9:0216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9:0216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9:0216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9:0216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9:0216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9:021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9:022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9:022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9:022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9:022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9:0222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9:022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9:022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9:0222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9:022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9:0227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9:0227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9:0227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9:022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9:022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9:0227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9:0227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9:0227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9:0227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9:022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9:0227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9:0227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9:0227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9:0227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9:0227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9:0227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9:0233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9:0233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9:0233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9:0233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9:0233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9:0233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9:023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9:0233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9:023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9:0233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9:023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9:0233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9:0233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9:0233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9:023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9:0233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9:023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9:023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9:023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9:023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9:0233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9:04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9:0403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9:0403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9:040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9:040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9:040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9:0403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9:0403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9:0403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9:0403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9:0403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9:0403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9:041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9:041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9:041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9:041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9:041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9:041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9:041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9:041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9:0412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9:041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9:041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9:041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9:041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9:0412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9:041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9:0414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9:0414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9:0414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9:0414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9:041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9:041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9:041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9:041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9:041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9:0414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9:0414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9:0414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9:0414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a618a41d7bd02529874209a55cacd4631803e0e31f65cb3ef2806e7510549f5cad42ef0bc62e4faaad449ce43e9169f466ac69d6e5d920741037fb67f4bb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00:58Z</meta:creation-date>
    <dc:date>2024-10-11T07:09:11Z</dc:date>
  </office:meta>
</office:document-meta>
</file>