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2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58" table:number-columns-spanned="2" table:number-rows-spanned="1" table:style-name="ce13">
            <text:p>95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1:010117:326</text:p>
          </table:table-cell>
          <table:table-cell office:value-type="string" table:number-columns-spanned="7" table:number-rows-spanned="1" table:style-name="ce13">
            <text:p>495845.7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1:010117:327</text:p>
          </table:table-cell>
          <table:table-cell office:value-type="string" table:number-columns-spanned="7" table:number-rows-spanned="1" table:style-name="ce13">
            <text:p>451573.8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1:010117:328</text:p>
          </table:table-cell>
          <table:table-cell office:value-type="string" table:number-columns-spanned="7" table:number-rows-spanned="1" table:style-name="ce13">
            <text:p>472234.0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1:010117:329</text:p>
          </table:table-cell>
          <table:table-cell office:value-type="string" table:number-columns-spanned="7" table:number-rows-spanned="1" table:style-name="ce13">
            <text:p>495845.7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1:010117:330</text:p>
          </table:table-cell>
          <table:table-cell office:value-type="string" table:number-columns-spanned="7" table:number-rows-spanned="1" table:style-name="ce13">
            <text:p>923807.9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1:010117:331</text:p>
          </table:table-cell>
          <table:table-cell office:value-type="string" table:number-columns-spanned="7" table:number-rows-spanned="1" table:style-name="ce13">
            <text:p>968079.8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1:010117:332</text:p>
          </table:table-cell>
          <table:table-cell office:value-type="string" table:number-columns-spanned="7" table:number-rows-spanned="1" table:style-name="ce13">
            <text:p>982837.1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1:010117:333</text:p>
          </table:table-cell>
          <table:table-cell office:value-type="string" table:number-columns-spanned="7" table:number-rows-spanned="1" table:style-name="ce13">
            <text:p>522408.9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1:010117:334</text:p>
          </table:table-cell>
          <table:table-cell office:value-type="string" table:number-columns-spanned="7" table:number-rows-spanned="1" table:style-name="ce13">
            <text:p>495845.7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1:010117:335</text:p>
          </table:table-cell>
          <table:table-cell office:value-type="string" table:number-columns-spanned="7" table:number-rows-spanned="1" table:style-name="ce13">
            <text:p>419107.7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1:010117:336</text:p>
          </table:table-cell>
          <table:table-cell office:value-type="string" table:number-columns-spanned="7" table:number-rows-spanned="1" table:style-name="ce13">
            <text:p>498797.2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1:010117:337</text:p>
          </table:table-cell>
          <table:table-cell office:value-type="string" table:number-columns-spanned="7" table:number-rows-spanned="1" table:style-name="ce13">
            <text:p>395496.0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1:010117:339</text:p>
          </table:table-cell>
          <table:table-cell office:value-type="string" table:number-columns-spanned="7" table:number-rows-spanned="1" table:style-name="ce13">
            <text:p>519457.4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1:010117:340</text:p>
          </table:table-cell>
          <table:table-cell office:value-type="string" table:number-columns-spanned="7" table:number-rows-spanned="1" table:style-name="ce13">
            <text:p>481088.4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1:010117:341</text:p>
          </table:table-cell>
          <table:table-cell office:value-type="string" table:number-columns-spanned="7" table:number-rows-spanned="1" table:style-name="ce13">
            <text:p>554875.0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1:010117:342</text:p>
          </table:table-cell>
          <table:table-cell office:value-type="string" table:number-columns-spanned="7" table:number-rows-spanned="1" table:style-name="ce13">
            <text:p>481088.4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1:010117:343</text:p>
          </table:table-cell>
          <table:table-cell office:value-type="string" table:number-columns-spanned="7" table:number-rows-spanned="1" table:style-name="ce13">
            <text:p>504700.1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1:010117:344</text:p>
          </table:table-cell>
          <table:table-cell office:value-type="string" table:number-columns-spanned="7" table:number-rows-spanned="1" table:style-name="ce13">
            <text:p>481088.4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01:010117:345</text:p>
          </table:table-cell>
          <table:table-cell office:value-type="string" table:number-columns-spanned="7" table:number-rows-spanned="1" table:style-name="ce13">
            <text:p>956274.0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01:010117:346</text:p>
          </table:table-cell>
          <table:table-cell office:value-type="string" table:number-columns-spanned="7" table:number-rows-spanned="1" table:style-name="ce13">
            <text:p>492894.3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01:010117:347</text:p>
          </table:table-cell>
          <table:table-cell office:value-type="string" table:number-columns-spanned="7" table:number-rows-spanned="1" table:style-name="ce13">
            <text:p>516506.0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01:010117:348</text:p>
          </table:table-cell>
          <table:table-cell office:value-type="string" table:number-columns-spanned="7" table:number-rows-spanned="1" table:style-name="ce13">
            <text:p>472234.0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01:010117:349</text:p>
          </table:table-cell>
          <table:table-cell office:value-type="string" table:number-columns-spanned="7" table:number-rows-spanned="1" table:style-name="ce13">
            <text:p>469282.6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01:010117:350</text:p>
          </table:table-cell>
          <table:table-cell office:value-type="string" table:number-columns-spanned="7" table:number-rows-spanned="1" table:style-name="ce13">
            <text:p>513554.5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04:000000:844</text:p>
          </table:table-cell>
          <table:table-cell office:value-type="string" table:number-columns-spanned="7" table:number-rows-spanned="1" table:style-name="ce13">
            <text:p>868825.4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04:010102:149</text:p>
          </table:table-cell>
          <table:table-cell office:value-type="string" table:number-columns-spanned="7" table:number-rows-spanned="1" table:style-name="ce13">
            <text:p>385338.2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04:010104:235</text:p>
          </table:table-cell>
          <table:table-cell office:value-type="string" table:number-columns-spanned="7" table:number-rows-spanned="1" table:style-name="ce13">
            <text:p>1519478.4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04:010105:103</text:p>
          </table:table-cell>
          <table:table-cell office:value-type="string" table:number-columns-spanned="7" table:number-rows-spanned="1" table:style-name="ce13">
            <text:p>3991053.3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04:010105:108</text:p>
          </table:table-cell>
          <table:table-cell office:value-type="string" table:number-columns-spanned="7" table:number-rows-spanned="1" table:style-name="ce13">
            <text:p>1977665.9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04:010105:226</text:p>
          </table:table-cell>
          <table:table-cell office:value-type="string" table:number-columns-spanned="7" table:number-rows-spanned="1" table:style-name="ce13">
            <text:p>554422.7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04:010105:229</text:p>
          </table:table-cell>
          <table:table-cell office:value-type="string" table:number-columns-spanned="7" table:number-rows-spanned="1" table:style-name="ce13">
            <text:p>2013387.3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04:010106:243</text:p>
          </table:table-cell>
          <table:table-cell office:value-type="string" table:number-columns-spanned="7" table:number-rows-spanned="1" table:style-name="ce13">
            <text:p>849420.1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04:010106:264</text:p>
          </table:table-cell>
          <table:table-cell office:value-type="string" table:number-columns-spanned="7" table:number-rows-spanned="1" table:style-name="ce13">
            <text:p>643726.9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04:010111:39</text:p>
          </table:table-cell>
          <table:table-cell office:value-type="string" table:number-columns-spanned="7" table:number-rows-spanned="1" table:style-name="ce13">
            <text:p>2459833.8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04:010113:192</text:p>
          </table:table-cell>
          <table:table-cell office:value-type="string" table:number-columns-spanned="7" table:number-rows-spanned="1" table:style-name="ce13">
            <text:p>1309089.4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04:010113:212</text:p>
          </table:table-cell>
          <table:table-cell office:value-type="string" table:number-columns-spanned="7" table:number-rows-spanned="1" table:style-name="ce13">
            <text:p>1277490.7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04:010114:256</text:p>
          </table:table-cell>
          <table:table-cell office:value-type="string" table:number-columns-spanned="7" table:number-rows-spanned="1" table:style-name="ce13">
            <text:p>1730005.7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04:010120:202</text:p>
          </table:table-cell>
          <table:table-cell office:value-type="string" table:number-columns-spanned="7" table:number-rows-spanned="1" table:style-name="ce13">
            <text:p>4156131.8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04:010120:232</text:p>
          </table:table-cell>
          <table:table-cell office:value-type="string" table:number-columns-spanned="7" table:number-rows-spanned="1" table:style-name="ce13">
            <text:p>4590056.9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04:010120:239</text:p>
          </table:table-cell>
          <table:table-cell office:value-type="string" table:number-columns-spanned="7" table:number-rows-spanned="1" table:style-name="ce13">
            <text:p>1608094.6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04:010120:270</text:p>
          </table:table-cell>
          <table:table-cell office:value-type="string" table:number-columns-spanned="7" table:number-rows-spanned="1" table:style-name="ce13">
            <text:p>1313654.7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04:010120:276</text:p>
          </table:table-cell>
          <table:table-cell office:value-type="string" table:number-columns-spanned="7" table:number-rows-spanned="1" table:style-name="ce13">
            <text:p>2408498.7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04:010120:282</text:p>
          </table:table-cell>
          <table:table-cell office:value-type="string" table:number-columns-spanned="7" table:number-rows-spanned="1" table:style-name="ce13">
            <text:p>1234382.4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04:010123:246</text:p>
          </table:table-cell>
          <table:table-cell office:value-type="string" table:number-columns-spanned="7" table:number-rows-spanned="1" table:style-name="ce13">
            <text:p>2253524.7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04:010124:132</text:p>
          </table:table-cell>
          <table:table-cell office:value-type="string" table:number-columns-spanned="7" table:number-rows-spanned="1" table:style-name="ce13">
            <text:p>1656480.9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04:010124:154</text:p>
          </table:table-cell>
          <table:table-cell office:value-type="string" table:number-columns-spanned="7" table:number-rows-spanned="1" table:style-name="ce13">
            <text:p>685137.50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04:010125:224</text:p>
          </table:table-cell>
          <table:table-cell office:value-type="string" table:number-columns-spanned="7" table:number-rows-spanned="1" table:style-name="ce13">
            <text:p>564240.4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04:010125:247</text:p>
          </table:table-cell>
          <table:table-cell office:value-type="string" table:number-columns-spanned="7" table:number-rows-spanned="1" table:style-name="ce13">
            <text:p>807193.5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04:010125:313</text:p>
          </table:table-cell>
          <table:table-cell office:value-type="string" table:number-columns-spanned="7" table:number-rows-spanned="1" table:style-name="ce13">
            <text:p>2663725.8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04:020101:170</text:p>
          </table:table-cell>
          <table:table-cell office:value-type="string" table:number-columns-spanned="7" table:number-rows-spanned="1" table:style-name="ce13">
            <text:p>1468330.5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04:021603:111</text:p>
          </table:table-cell>
          <table:table-cell office:value-type="string" table:number-columns-spanned="7" table:number-rows-spanned="1" table:style-name="ce13">
            <text:p>456790.4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04:021603:89</text:p>
          </table:table-cell>
          <table:table-cell office:value-type="string" table:number-columns-spanned="7" table:number-rows-spanned="1" table:style-name="ce13">
            <text:p>487767.5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04:021603:90</text:p>
          </table:table-cell>
          <table:table-cell office:value-type="string" table:number-columns-spanned="7" table:number-rows-spanned="1" table:style-name="ce13">
            <text:p>476717.8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04:021604:98</text:p>
          </table:table-cell>
          <table:table-cell office:value-type="string" table:number-columns-spanned="7" table:number-rows-spanned="1" table:style-name="ce13">
            <text:p>388403.80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04:021606:107</text:p>
          </table:table-cell>
          <table:table-cell office:value-type="string" table:number-columns-spanned="7" table:number-rows-spanned="1" table:style-name="ce13">
            <text:p>595000.80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04:021606:84</text:p>
          </table:table-cell>
          <table:table-cell office:value-type="string" table:number-columns-spanned="7" table:number-rows-spanned="1" table:style-name="ce13">
            <text:p>591182.5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04:022801:220</text:p>
          </table:table-cell>
          <table:table-cell office:value-type="string" table:number-columns-spanned="7" table:number-rows-spanned="1" table:style-name="ce13">
            <text:p>386301.2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04:022801:222</text:p>
          </table:table-cell>
          <table:table-cell office:value-type="string" table:number-columns-spanned="7" table:number-rows-spanned="1" table:style-name="ce13">
            <text:p>622194.9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06:021601:145</text:p>
          </table:table-cell>
          <table:table-cell office:value-type="string" table:number-columns-spanned="7" table:number-rows-spanned="1" table:style-name="ce13">
            <text:p>674011.2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06:021601:146</text:p>
          </table:table-cell>
          <table:table-cell office:value-type="string" table:number-columns-spanned="7" table:number-rows-spanned="1" table:style-name="ce13">
            <text:p>674011.2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06:022601:506</text:p>
          </table:table-cell>
          <table:table-cell office:value-type="string" table:number-columns-spanned="7" table:number-rows-spanned="1" table:style-name="ce13">
            <text:p>6578331.0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06:022601:507</text:p>
          </table:table-cell>
          <table:table-cell office:value-type="string" table:number-columns-spanned="7" table:number-rows-spanned="1" table:style-name="ce13">
            <text:p>4551315.2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06:022601:508</text:p>
          </table:table-cell>
          <table:table-cell office:value-type="string" table:number-columns-spanned="7" table:number-rows-spanned="1" table:style-name="ce13">
            <text:p>761025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06:022601:509</text:p>
          </table:table-cell>
          <table:table-cell office:value-type="string" table:number-columns-spanned="7" table:number-rows-spanned="1" table:style-name="ce13">
            <text:p>8889771.5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06:022601:510</text:p>
          </table:table-cell>
          <table:table-cell office:value-type="string" table:number-columns-spanned="7" table:number-rows-spanned="1" table:style-name="ce13">
            <text:p>557290.2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07:040520:507</text:p>
          </table:table-cell>
          <table:table-cell office:value-type="string" table:number-columns-spanned="7" table:number-rows-spanned="1" table:style-name="ce13">
            <text:p>6379964.4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07:052001:692</text:p>
          </table:table-cell>
          <table:table-cell office:value-type="string" table:number-columns-spanned="7" table:number-rows-spanned="1" table:style-name="ce13">
            <text:p>1475356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07:057401:7870</text:p>
          </table:table-cell>
          <table:table-cell office:value-type="string" table:number-columns-spanned="7" table:number-rows-spanned="1" table:style-name="ce13">
            <text:p>1926562.70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0:010106:1733</text:p>
          </table:table-cell>
          <table:table-cell office:value-type="string" table:number-columns-spanned="7" table:number-rows-spanned="1" table:style-name="ce13">
            <text:p>2577046.6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0:021001:1924</text:p>
          </table:table-cell>
          <table:table-cell office:value-type="string" table:number-columns-spanned="7" table:number-rows-spanned="1" table:style-name="ce13">
            <text:p>1205098.6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0:024801:860</text:p>
          </table:table-cell>
          <table:table-cell office:value-type="string" table:number-columns-spanned="7" table:number-rows-spanned="1" table:style-name="ce13">
            <text:p>900350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0:025701:602</text:p>
          </table:table-cell>
          <table:table-cell office:value-type="string" table:number-columns-spanned="7" table:number-rows-spanned="1" table:style-name="ce13">
            <text:p>672960.60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0:026301:348</text:p>
          </table:table-cell>
          <table:table-cell office:value-type="string" table:number-columns-spanned="7" table:number-rows-spanned="1" table:style-name="ce13">
            <text:p>236970.20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1:000000:7304</text:p>
          </table:table-cell>
          <table:table-cell office:value-type="string" table:number-columns-spanned="7" table:number-rows-spanned="1" table:style-name="ce13">
            <text:p>9846377.8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1:000000:7305</text:p>
          </table:table-cell>
          <table:table-cell office:value-type="string" table:number-columns-spanned="7" table:number-rows-spanned="1" table:style-name="ce13">
            <text:p>31862651.2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1:000000:7306</text:p>
          </table:table-cell>
          <table:table-cell office:value-type="string" table:number-columns-spanned="7" table:number-rows-spanned="1" table:style-name="ce13">
            <text:p>6253719.9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1:000000:7307</text:p>
          </table:table-cell>
          <table:table-cell office:value-type="string" table:number-columns-spanned="7" table:number-rows-spanned="1" table:style-name="ce13">
            <text:p>26721787.8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1:011882:156</text:p>
          </table:table-cell>
          <table:table-cell office:value-type="string" table:number-columns-spanned="7" table:number-rows-spanned="1" table:style-name="ce13">
            <text:p>19170916.5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1:012801:677</text:p>
          </table:table-cell>
          <table:table-cell office:value-type="string" table:number-columns-spanned="7" table:number-rows-spanned="1" table:style-name="ce13">
            <text:p>1210036.9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11:013401:674</text:p>
          </table:table-cell>
          <table:table-cell office:value-type="string" table:number-columns-spanned="7" table:number-rows-spanned="1" table:style-name="ce13">
            <text:p>294999.2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11:015301:816</text:p>
          </table:table-cell>
          <table:table-cell office:value-type="string" table:number-columns-spanned="7" table:number-rows-spanned="1" table:style-name="ce13">
            <text:p>728347.4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11:040206:539</text:p>
          </table:table-cell>
          <table:table-cell office:value-type="string" table:number-columns-spanned="7" table:number-rows-spanned="1" table:style-name="ce13">
            <text:p>355008.4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11:050158:165</text:p>
          </table:table-cell>
          <table:table-cell office:value-type="string" table:number-columns-spanned="7" table:number-rows-spanned="1" table:style-name="ce13">
            <text:p>3749014.5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11:050158:166</text:p>
          </table:table-cell>
          <table:table-cell office:value-type="string" table:number-columns-spanned="7" table:number-rows-spanned="1" table:style-name="ce13">
            <text:p>3845319.4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15:010901:296</text:p>
          </table:table-cell>
          <table:table-cell office:value-type="string" table:number-columns-spanned="7" table:number-rows-spanned="1" table:style-name="ce13">
            <text:p>326523.6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17:021401:423</text:p>
          </table:table-cell>
          <table:table-cell office:value-type="string" table:number-columns-spanned="7" table:number-rows-spanned="1" table:style-name="ce13">
            <text:p>1001679.4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18:020102:287</text:p>
          </table:table-cell>
          <table:table-cell office:value-type="string" table:number-columns-spanned="7" table:number-rows-spanned="1" table:style-name="ce13">
            <text:p>807373.1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19:010401:10327</text:p>
          </table:table-cell>
          <table:table-cell office:value-type="string" table:number-columns-spanned="7" table:number-rows-spanned="1" table:style-name="ce13">
            <text:p>1361925.8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19:011301:398</text:p>
          </table:table-cell>
          <table:table-cell office:value-type="string" table:number-columns-spanned="7" table:number-rows-spanned="1" table:style-name="ce13">
            <text:p>1752714.4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19:011301:399</text:p>
          </table:table-cell>
          <table:table-cell office:value-type="string" table:number-columns-spanned="7" table:number-rows-spanned="1" table:style-name="ce13">
            <text:p>358312.8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19:020202:1900</text:p>
          </table:table-cell>
          <table:table-cell office:value-type="string" table:number-columns-spanned="7" table:number-rows-spanned="1" table:style-name="ce13">
            <text:p>741779.3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19:020202:738</text:p>
          </table:table-cell>
          <table:table-cell office:value-type="string" table:number-columns-spanned="7" table:number-rows-spanned="1" table:style-name="ce13">
            <text:p>158481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19:021001:585</text:p>
          </table:table-cell>
          <table:table-cell office:value-type="string" table:number-columns-spanned="7" table:number-rows-spanned="1" table:style-name="ce13">
            <text:p>1271241.9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19:022201:666</text:p>
          </table:table-cell>
          <table:table-cell office:value-type="string" table:number-columns-spanned="7" table:number-rows-spanned="1" table:style-name="ce13">
            <text:p>292060118.4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19:022301:10054</text:p>
          </table:table-cell>
          <table:table-cell office:value-type="string" table:number-columns-spanned="7" table:number-rows-spanned="1" table:style-name="ce13">
            <text:p>3396823.7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19:022301:10055</text:p>
          </table:table-cell>
          <table:table-cell office:value-type="string" table:number-columns-spanned="7" table:number-rows-spanned="1" table:style-name="ce13">
            <text:p>13822205.9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19:022301:10056</text:p>
          </table:table-cell>
          <table:table-cell office:value-type="string" table:number-columns-spanned="7" table:number-rows-spanned="1" table:style-name="ce13">
            <text:p>4780559.1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19:031523:671</text:p>
          </table:table-cell>
          <table:table-cell office:value-type="string" table:number-columns-spanned="7" table:number-rows-spanned="1" table:style-name="ce13">
            <text:p>1662903.80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19:032101:511</text:p>
          </table:table-cell>
          <table:table-cell office:value-type="string" table:number-columns-spanned="7" table:number-rows-spanned="1" table:style-name="ce13">
            <text:p>1608747.2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19:040701:444</text:p>
          </table:table-cell>
          <table:table-cell office:value-type="string" table:number-columns-spanned="7" table:number-rows-spanned="1" table:style-name="ce13">
            <text:p>1092950.0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19:060102:3951</text:p>
          </table:table-cell>
          <table:table-cell office:value-type="string" table:number-columns-spanned="7" table:number-rows-spanned="1" table:style-name="ce13">
            <text:p>2210887.7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19:061601:482</text:p>
          </table:table-cell>
          <table:table-cell office:value-type="string" table:number-columns-spanned="7" table:number-rows-spanned="1" table:style-name="ce13">
            <text:p>1758944.1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19:062501:4770</text:p>
          </table:table-cell>
          <table:table-cell office:value-type="string" table:number-columns-spanned="7" table:number-rows-spanned="1" table:style-name="ce13">
            <text:p>6855907.6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19:070901:384</text:p>
          </table:table-cell>
          <table:table-cell office:value-type="string" table:number-columns-spanned="7" table:number-rows-spanned="1" table:style-name="ce13">
            <text:p>3150622.10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19:072501:12911</text:p>
          </table:table-cell>
          <table:table-cell office:value-type="string" table:number-columns-spanned="7" table:number-rows-spanned="1" table:style-name="ce13">
            <text:p>417913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19:072501:12912</text:p>
          </table:table-cell>
          <table:table-cell office:value-type="string" table:number-columns-spanned="7" table:number-rows-spanned="1" table:style-name="ce13">
            <text:p>4489659.4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19:080601:815</text:p>
          </table:table-cell>
          <table:table-cell office:value-type="string" table:number-columns-spanned="7" table:number-rows-spanned="1" table:style-name="ce13">
            <text:p>1676818.3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19:091701:444</text:p>
          </table:table-cell>
          <table:table-cell office:value-type="string" table:number-columns-spanned="7" table:number-rows-spanned="1" table:style-name="ce13">
            <text:p>582074.4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19:092101:532</text:p>
          </table:table-cell>
          <table:table-cell office:value-type="string" table:number-columns-spanned="7" table:number-rows-spanned="1" table:style-name="ce13">
            <text:p>990916.1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19:093501:7454</text:p>
          </table:table-cell>
          <table:table-cell office:value-type="string" table:number-columns-spanned="7" table:number-rows-spanned="1" table:style-name="ce13">
            <text:p>2239095.6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19:093501:7456</text:p>
          </table:table-cell>
          <table:table-cell office:value-type="string" table:number-columns-spanned="7" table:number-rows-spanned="1" table:style-name="ce13">
            <text:p>6908934.8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19:093501:7457</text:p>
          </table:table-cell>
          <table:table-cell office:value-type="string" table:number-columns-spanned="7" table:number-rows-spanned="1" table:style-name="ce13">
            <text:p>294574.7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19:093502:9959</text:p>
          </table:table-cell>
          <table:table-cell office:value-type="string" table:number-columns-spanned="7" table:number-rows-spanned="1" table:style-name="ce13">
            <text:p>4089949.6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19:101001:901</text:p>
          </table:table-cell>
          <table:table-cell office:value-type="string" table:number-columns-spanned="7" table:number-rows-spanned="1" table:style-name="ce13">
            <text:p>1455311.3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19:111069:1367</text:p>
          </table:table-cell>
          <table:table-cell office:value-type="string" table:number-columns-spanned="7" table:number-rows-spanned="1" table:style-name="ce13">
            <text:p>394529.7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19:111101:681</text:p>
          </table:table-cell>
          <table:table-cell office:value-type="string" table:number-columns-spanned="7" table:number-rows-spanned="1" table:style-name="ce13">
            <text:p>647071.9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19:112001:20261</text:p>
          </table:table-cell>
          <table:table-cell office:value-type="string" table:number-columns-spanned="7" table:number-rows-spanned="1" table:style-name="ce13">
            <text:p>8349399.3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19:112001:20264</text:p>
          </table:table-cell>
          <table:table-cell office:value-type="string" table:number-columns-spanned="7" table:number-rows-spanned="1" table:style-name="ce13">
            <text:p>3556439.1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19:112001:5640</text:p>
          </table:table-cell>
          <table:table-cell office:value-type="string" table:number-columns-spanned="7" table:number-rows-spanned="1" table:style-name="ce13">
            <text:p>4133277.1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19:112201:4174</text:p>
          </table:table-cell>
          <table:table-cell office:value-type="string" table:number-columns-spanned="7" table:number-rows-spanned="1" table:style-name="ce13">
            <text:p>4961493.5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19:112201:4175</text:p>
          </table:table-cell>
          <table:table-cell office:value-type="string" table:number-columns-spanned="7" table:number-rows-spanned="1" table:style-name="ce13">
            <text:p>1745170.3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19:112201:4176</text:p>
          </table:table-cell>
          <table:table-cell office:value-type="string" table:number-columns-spanned="7" table:number-rows-spanned="1" table:style-name="ce13">
            <text:p>3305173.4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19:120701:19270</text:p>
          </table:table-cell>
          <table:table-cell office:value-type="string" table:number-columns-spanned="7" table:number-rows-spanned="1" table:style-name="ce13">
            <text:p>5842865.1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19:120701:19271</text:p>
          </table:table-cell>
          <table:table-cell office:value-type="string" table:number-columns-spanned="7" table:number-rows-spanned="1" table:style-name="ce13">
            <text:p>2850870.3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19:140138:1574</text:p>
          </table:table-cell>
          <table:table-cell office:value-type="string" table:number-columns-spanned="7" table:number-rows-spanned="1" table:style-name="ce13">
            <text:p>3781932.6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19:153401:7575</text:p>
          </table:table-cell>
          <table:table-cell office:value-type="string" table:number-columns-spanned="7" table:number-rows-spanned="1" table:style-name="ce13">
            <text:p>954861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19:160121:4025</text:p>
          </table:table-cell>
          <table:table-cell office:value-type="string" table:number-columns-spanned="7" table:number-rows-spanned="1" table:style-name="ce13">
            <text:p>1280571.3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19:160122:1273</text:p>
          </table:table-cell>
          <table:table-cell office:value-type="string" table:number-columns-spanned="7" table:number-rows-spanned="1" table:style-name="ce13">
            <text:p>5770142.0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19:164801:2756</text:p>
          </table:table-cell>
          <table:table-cell office:value-type="string" table:number-columns-spanned="7" table:number-rows-spanned="1" table:style-name="ce13">
            <text:p>7594171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19:180201:1779</text:p>
          </table:table-cell>
          <table:table-cell office:value-type="string" table:number-columns-spanned="7" table:number-rows-spanned="1" table:style-name="ce13">
            <text:p>1917224.1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19:180429:3052</text:p>
          </table:table-cell>
          <table:table-cell office:value-type="string" table:number-columns-spanned="7" table:number-rows-spanned="1" table:style-name="ce13">
            <text:p>1217840.8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19:180429:3053</text:p>
          </table:table-cell>
          <table:table-cell office:value-type="string" table:number-columns-spanned="7" table:number-rows-spanned="1" table:style-name="ce13">
            <text:p>971933.7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20:000000:2642</text:p>
          </table:table-cell>
          <table:table-cell office:value-type="string" table:number-columns-spanned="7" table:number-rows-spanned="1" table:style-name="ce13">
            <text:p>732851.8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20:010157:50</text:p>
          </table:table-cell>
          <table:table-cell office:value-type="string" table:number-columns-spanned="7" table:number-rows-spanned="1" table:style-name="ce13">
            <text:p>2420271.9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20:010449:185</text:p>
          </table:table-cell>
          <table:table-cell office:value-type="string" table:number-columns-spanned="7" table:number-rows-spanned="1" table:style-name="ce13">
            <text:p>192425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20:022611:381</text:p>
          </table:table-cell>
          <table:table-cell office:value-type="string" table:number-columns-spanned="7" table:number-rows-spanned="1" table:style-name="ce13">
            <text:p>971268.6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23:030703:555</text:p>
          </table:table-cell>
          <table:table-cell office:value-type="string" table:number-columns-spanned="7" table:number-rows-spanned="1" table:style-name="ce13">
            <text:p>328975.4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24:037605:92</text:p>
          </table:table-cell>
          <table:table-cell office:value-type="string" table:number-columns-spanned="7" table:number-rows-spanned="1" table:style-name="ce13">
            <text:p>2000398.10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24:040801:406</text:p>
          </table:table-cell>
          <table:table-cell office:value-type="string" table:number-columns-spanned="7" table:number-rows-spanned="1" table:style-name="ce13">
            <text:p>606088.0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25:022702:142</text:p>
          </table:table-cell>
          <table:table-cell office:value-type="string" table:number-columns-spanned="7" table:number-rows-spanned="1" table:style-name="ce13">
            <text:p>1602931.5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27:041402:281</text:p>
          </table:table-cell>
          <table:table-cell office:value-type="string" table:number-columns-spanned="7" table:number-rows-spanned="1" table:style-name="ce13">
            <text:p>853341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27:041402:282</text:p>
          </table:table-cell>
          <table:table-cell office:value-type="string" table:number-columns-spanned="7" table:number-rows-spanned="1" table:style-name="ce13">
            <text:p>760252.2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27:041402:283</text:p>
          </table:table-cell>
          <table:table-cell office:value-type="string" table:number-columns-spanned="7" table:number-rows-spanned="1" table:style-name="ce13">
            <text:p>767572.2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27:041402:284</text:p>
          </table:table-cell>
          <table:table-cell office:value-type="string" table:number-columns-spanned="7" table:number-rows-spanned="1" table:style-name="ce13">
            <text:p>1014250.6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27:041402:285</text:p>
          </table:table-cell>
          <table:table-cell office:value-type="string" table:number-columns-spanned="7" table:number-rows-spanned="1" table:style-name="ce13">
            <text:p>1013258.4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27:041402:286</text:p>
          </table:table-cell>
          <table:table-cell office:value-type="string" table:number-columns-spanned="7" table:number-rows-spanned="1" table:style-name="ce13">
            <text:p>802019.1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27:041402:287</text:p>
          </table:table-cell>
          <table:table-cell office:value-type="string" table:number-columns-spanned="7" table:number-rows-spanned="1" table:style-name="ce13">
            <text:p>736744.0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27:041402:288</text:p>
          </table:table-cell>
          <table:table-cell office:value-type="string" table:number-columns-spanned="7" table:number-rows-spanned="1" table:style-name="ce13">
            <text:p>832683.3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27:041402:289</text:p>
          </table:table-cell>
          <table:table-cell office:value-type="string" table:number-columns-spanned="7" table:number-rows-spanned="1" table:style-name="ce13">
            <text:p>743421.3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28:010413:437</text:p>
          </table:table-cell>
          <table:table-cell office:value-type="string" table:number-columns-spanned="7" table:number-rows-spanned="1" table:style-name="ce13">
            <text:p>7538280.3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31:010746:227</text:p>
          </table:table-cell>
          <table:table-cell office:value-type="string" table:number-columns-spanned="7" table:number-rows-spanned="1" table:style-name="ce13">
            <text:p>436897.3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31:010810:156</text:p>
          </table:table-cell>
          <table:table-cell office:value-type="string" table:number-columns-spanned="7" table:number-rows-spanned="1" table:style-name="ce13">
            <text:p>556584.5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32:000000:4439</text:p>
          </table:table-cell>
          <table:table-cell office:value-type="string" table:number-columns-spanned="7" table:number-rows-spanned="1" table:style-name="ce13">
            <text:p>404443.9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32:010078:1349</text:p>
          </table:table-cell>
          <table:table-cell office:value-type="string" table:number-columns-spanned="7" table:number-rows-spanned="1" table:style-name="ce13">
            <text:p>37304.1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32:010078:1350</text:p>
          </table:table-cell>
          <table:table-cell office:value-type="string" table:number-columns-spanned="7" table:number-rows-spanned="1" table:style-name="ce13">
            <text:p>40328.8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32:010110:886</text:p>
          </table:table-cell>
          <table:table-cell office:value-type="string" table:number-columns-spanned="7" table:number-rows-spanned="1" table:style-name="ce13">
            <text:p>2410860.8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32:010282:29</text:p>
          </table:table-cell>
          <table:table-cell office:value-type="string" table:number-columns-spanned="7" table:number-rows-spanned="1" table:style-name="ce13">
            <text:p>4980808.0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32:010388:993</text:p>
          </table:table-cell>
          <table:table-cell office:value-type="string" table:number-columns-spanned="7" table:number-rows-spanned="1" table:style-name="ce13">
            <text:p>2423073.8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32:010390:1400</text:p>
          </table:table-cell>
          <table:table-cell office:value-type="string" table:number-columns-spanned="7" table:number-rows-spanned="1" table:style-name="ce13">
            <text:p>1167643.3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4">
            <text:p>54:32:010492:2592</text:p>
          </table:table-cell>
          <table:table-cell office:value-type="string" table:number-columns-spanned="7" table:number-rows-spanned="1" table:style-name="ce13">
            <text:p>5666353.60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4">
            <text:p>54:32:010642:1278</text:p>
          </table:table-cell>
          <table:table-cell office:value-type="string" table:number-columns-spanned="7" table:number-rows-spanned="1" table:style-name="ce13">
            <text:p>546935.9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style-name="ce4">
            <text:p>54:32:010820:1476</text:p>
          </table:table-cell>
          <table:table-cell office:value-type="string" table:number-columns-spanned="7" table:number-rows-spanned="1" table:style-name="ce13">
            <text:p>2064931.6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4">
            <text:p>54:33:010116:269</text:p>
          </table:table-cell>
          <table:table-cell office:value-type="string" table:number-columns-spanned="7" table:number-rows-spanned="1" table:style-name="ce13">
            <text:p>816743.0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style-name="ce4">
            <text:p>54:34:012717:450</text:p>
          </table:table-cell>
          <table:table-cell office:value-type="string" table:number-columns-spanned="7" table:number-rows-spanned="1" table:style-name="ce13">
            <text:p>367908.4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4">
            <text:p>54:34:013006:330</text:p>
          </table:table-cell>
          <table:table-cell office:value-type="string" table:number-columns-spanned="7" table:number-rows-spanned="1" table:style-name="ce13">
            <text:p>421859.5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style-name="ce4">
            <text:p>54:35:000000:15879</text:p>
          </table:table-cell>
          <table:table-cell office:value-type="string" table:number-columns-spanned="7" table:number-rows-spanned="1" table:style-name="ce13">
            <text:p>40252347.2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style-name="ce4">
            <text:p>54:35:000000:49413</text:p>
          </table:table-cell>
          <table:table-cell office:value-type="string" table:number-columns-spanned="7" table:number-rows-spanned="1" table:style-name="ce13">
            <text:p>494996.0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style-name="ce4">
            <text:p>54:35:000000:49414</text:p>
          </table:table-cell>
          <table:table-cell office:value-type="string" table:number-columns-spanned="7" table:number-rows-spanned="1" table:style-name="ce13">
            <text:p>18072069.3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style-name="ce4">
            <text:p>54:35:000000:49415</text:p>
          </table:table-cell>
          <table:table-cell office:value-type="string" table:number-columns-spanned="7" table:number-rows-spanned="1" table:style-name="ce13">
            <text:p>465155.8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style-name="ce4">
            <text:p>54:35:000000:49416</text:p>
          </table:table-cell>
          <table:table-cell office:value-type="string" table:number-columns-spanned="7" table:number-rows-spanned="1" table:style-name="ce13">
            <text:p>738923.3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style-name="ce4">
            <text:p>54:35:000000:49417</text:p>
          </table:table-cell>
          <table:table-cell office:value-type="string" table:number-columns-spanned="7" table:number-rows-spanned="1" table:style-name="ce13">
            <text:p>403050.9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style-name="ce4">
            <text:p>54:35:012405:497</text:p>
          </table:table-cell>
          <table:table-cell office:value-type="string" table:number-columns-spanned="7" table:number-rows-spanned="1" table:style-name="ce13">
            <text:p>927507.4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style-name="ce4">
            <text:p>54:35:013011:706</text:p>
          </table:table-cell>
          <table:table-cell office:value-type="string" table:number-columns-spanned="7" table:number-rows-spanned="1" table:style-name="ce13">
            <text:p>2211835.1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style-name="ce4">
            <text:p>54:35:031160:370</text:p>
          </table:table-cell>
          <table:table-cell office:value-type="string" table:number-columns-spanned="7" table:number-rows-spanned="1" table:style-name="ce13">
            <text:p>439386.0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style-name="ce4">
            <text:p>54:35:031730:1230</text:p>
          </table:table-cell>
          <table:table-cell office:value-type="string" table:number-columns-spanned="7" table:number-rows-spanned="1" table:style-name="ce13">
            <text:p>9932233.5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style-name="ce4">
            <text:p>54:35:032855:178</text:p>
          </table:table-cell>
          <table:table-cell office:value-type="string" table:number-columns-spanned="7" table:number-rows-spanned="1" table:style-name="ce13">
            <text:p>376751.8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style-name="ce4">
            <text:p>54:35:033130:328</text:p>
          </table:table-cell>
          <table:table-cell office:value-type="string" table:number-columns-spanned="7" table:number-rows-spanned="1" table:style-name="ce13">
            <text:p>29137.7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style-name="ce4">
            <text:p>54:35:033715:1386</text:p>
          </table:table-cell>
          <table:table-cell office:value-type="string" table:number-columns-spanned="7" table:number-rows-spanned="1" table:style-name="ce13">
            <text:p>4156234.1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style-name="ce4">
            <text:p>54:35:041160:944</text:p>
          </table:table-cell>
          <table:table-cell office:value-type="string" table:number-columns-spanned="7" table:number-rows-spanned="1" table:style-name="ce13">
            <text:p>1495786.2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style-name="ce4">
            <text:p>54:35:041160:945</text:p>
          </table:table-cell>
          <table:table-cell office:value-type="string" table:number-columns-spanned="7" table:number-rows-spanned="1" table:style-name="ce13">
            <text:p>466206.3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style-name="ce4">
            <text:p>54:35:041160:946</text:p>
          </table:table-cell>
          <table:table-cell office:value-type="string" table:number-columns-spanned="7" table:number-rows-spanned="1" table:style-name="ce13">
            <text:p>375725.5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style-name="ce4">
            <text:p>54:35:041160:947</text:p>
          </table:table-cell>
          <table:table-cell office:value-type="string" table:number-columns-spanned="7" table:number-rows-spanned="1" table:style-name="ce13">
            <text:p>1426591.4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style-name="ce4">
            <text:p>54:35:041720:1274</text:p>
          </table:table-cell>
          <table:table-cell office:value-type="string" table:number-columns-spanned="7" table:number-rows-spanned="1" table:style-name="ce13">
            <text:p>31348846.8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style-name="ce4">
            <text:p>54:35:042185:2795</text:p>
          </table:table-cell>
          <table:table-cell office:value-type="string" table:number-columns-spanned="7" table:number-rows-spanned="1" table:style-name="ce13">
            <text:p>3267862.3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style-name="ce4">
            <text:p>54:35:051466:253</text:p>
          </table:table-cell>
          <table:table-cell office:value-type="string" table:number-columns-spanned="7" table:number-rows-spanned="1" table:style-name="ce13">
            <text:p>282908.5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style-name="ce4">
            <text:p>54:35:052335:2737</text:p>
          </table:table-cell>
          <table:table-cell office:value-type="string" table:number-columns-spanned="7" table:number-rows-spanned="1" table:style-name="ce13">
            <text:p>152408.1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style-name="ce4">
            <text:p>54:35:052485:13</text:p>
          </table:table-cell>
          <table:table-cell office:value-type="string" table:number-columns-spanned="7" table:number-rows-spanned="1" table:style-name="ce13">
            <text:p>8342979.8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style-name="ce4">
            <text:p>54:35:052755:494</text:p>
          </table:table-cell>
          <table:table-cell office:value-type="string" table:number-columns-spanned="7" table:number-rows-spanned="1" table:style-name="ce13">
            <text:p>16918218.8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style-name="ce4">
            <text:p>54:35:052755:506</text:p>
          </table:table-cell>
          <table:table-cell office:value-type="string" table:number-columns-spanned="7" table:number-rows-spanned="1" table:style-name="ce13">
            <text:p>193061.9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style-name="ce4">
            <text:p>54:35:052845:3149</text:p>
          </table:table-cell>
          <table:table-cell office:value-type="string" table:number-columns-spanned="7" table:number-rows-spanned="1" table:style-name="ce13">
            <text:p>4817861.2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style-name="ce4">
            <text:p>54:35:062240:718</text:p>
          </table:table-cell>
          <table:table-cell office:value-type="string" table:number-columns-spanned="7" table:number-rows-spanned="1" table:style-name="ce13">
            <text:p>504123.50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style-name="ce4">
            <text:p>54:35:062240:719</text:p>
          </table:table-cell>
          <table:table-cell office:value-type="string" table:number-columns-spanned="7" table:number-rows-spanned="1" table:style-name="ce13">
            <text:p>272652.7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style-name="ce4">
            <text:p>54:35:062530:4280</text:p>
          </table:table-cell>
          <table:table-cell office:value-type="string" table:number-columns-spanned="7" table:number-rows-spanned="1" table:style-name="ce13">
            <text:p>949808.0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style-name="ce4">
            <text:p>54:35:062530:4281</text:p>
          </table:table-cell>
          <table:table-cell office:value-type="string" table:number-columns-spanned="7" table:number-rows-spanned="1" table:style-name="ce13">
            <text:p>723187.1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style-name="ce4">
            <text:p>54:35:062530:4282</text:p>
          </table:table-cell>
          <table:table-cell office:value-type="string" table:number-columns-spanned="7" table:number-rows-spanned="1" table:style-name="ce13">
            <text:p>301370.9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style-name="ce4">
            <text:p>54:35:063160:1126</text:p>
          </table:table-cell>
          <table:table-cell office:value-type="string" table:number-columns-spanned="7" table:number-rows-spanned="1" table:style-name="ce13">
            <text:p>285224369.2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style-name="ce4">
            <text:p>54:35:063160:1127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style-name="ce4">
            <text:p>54:35:063160:1128</text:p>
          </table:table-cell>
          <table:table-cell office:value-type="string" table:number-columns-spanned="7" table:number-rows-spanned="1" table:style-name="ce13">
            <text:p>4323535.2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style-name="ce4">
            <text:p>54:35:063160:1129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style-name="ce4">
            <text:p>54:35:063160:1130</text:p>
          </table:table-cell>
          <table:table-cell office:value-type="string" table:number-columns-spanned="7" table:number-rows-spanned="1" table:style-name="ce13">
            <text:p>3731052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style-name="ce4">
            <text:p>54:35:063160:1131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style-name="ce4">
            <text:p>54:35:063160:1132</text:p>
          </table:table-cell>
          <table:table-cell office:value-type="string" table:number-columns-spanned="7" table:number-rows-spanned="1" table:style-name="ce13">
            <text:p>2868810.7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style-name="ce4">
            <text:p>54:35:063160:1133</text:p>
          </table:table-cell>
          <table:table-cell office:value-type="string" table:number-columns-spanned="7" table:number-rows-spanned="1" table:style-name="ce13">
            <text:p>5317400.6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style-name="ce4">
            <text:p>54:35:063160:1134</text:p>
          </table:table-cell>
          <table:table-cell office:value-type="string" table:number-columns-spanned="7" table:number-rows-spanned="1" table:style-name="ce13">
            <text:p>4009098.9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style-name="ce4">
            <text:p>54:35:063160:1135</text:p>
          </table:table-cell>
          <table:table-cell office:value-type="string" table:number-columns-spanned="7" table:number-rows-spanned="1" table:style-name="ce13">
            <text:p>4249376.6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style-name="ce4">
            <text:p>54:35:063160:1136</text:p>
          </table:table-cell>
          <table:table-cell office:value-type="string" table:number-columns-spanned="7" table:number-rows-spanned="1" table:style-name="ce13">
            <text:p>3658675.2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style-name="ce4">
            <text:p>54:35:063160:1137</text:p>
          </table:table-cell>
          <table:table-cell office:value-type="string" table:number-columns-spanned="7" table:number-rows-spanned="1" table:style-name="ce13">
            <text:p>3667055.90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style-name="ce4">
            <text:p>54:35:063160:1138</text:p>
          </table:table-cell>
          <table:table-cell office:value-type="string" table:number-columns-spanned="7" table:number-rows-spanned="1" table:style-name="ce13">
            <text:p>3748071.9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style-name="ce4">
            <text:p>54:35:063160:1139</text:p>
          </table:table-cell>
          <table:table-cell office:value-type="string" table:number-columns-spanned="7" table:number-rows-spanned="1" table:style-name="ce13">
            <text:p>3675425.4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style-name="ce4">
            <text:p>54:35:063160:1140</text:p>
          </table:table-cell>
          <table:table-cell office:value-type="string" table:number-columns-spanned="7" table:number-rows-spanned="1" table:style-name="ce13">
            <text:p>2800615.6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style-name="ce4">
            <text:p>54:35:063160:1141</text:p>
          </table:table-cell>
          <table:table-cell office:value-type="string" table:number-columns-spanned="7" table:number-rows-spanned="1" table:style-name="ce13">
            <text:p>5232391.2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style-name="ce4">
            <text:p>54:35:063160:1142</text:p>
          </table:table-cell>
          <table:table-cell office:value-type="string" table:number-columns-spanned="7" table:number-rows-spanned="1" table:style-name="ce13">
            <text:p>2078842.30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style-name="ce4">
            <text:p>54:35:063160:1143</text:p>
          </table:table-cell>
          <table:table-cell office:value-type="string" table:number-columns-spanned="7" table:number-rows-spanned="1" table:style-name="ce13">
            <text:p>2084748.1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style-name="ce4">
            <text:p>54:35:063160:1144</text:p>
          </table:table-cell>
          <table:table-cell office:value-type="string" table:number-columns-spanned="7" table:number-rows-spanned="1" table:style-name="ce13">
            <text:p>3071017.0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style-name="ce4">
            <text:p>54:35:063160:1145</text:p>
          </table:table-cell>
          <table:table-cell office:value-type="string" table:number-columns-spanned="7" table:number-rows-spanned="1" table:style-name="ce13">
            <text:p>93087251.1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style-name="ce4">
            <text:p>54:35:063160:1146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style-name="ce4">
            <text:p>54:35:063160:1147</text:p>
          </table:table-cell>
          <table:table-cell office:value-type="string" table:number-columns-spanned="7" table:number-rows-spanned="1" table:style-name="ce13">
            <text:p>2868810.7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style-name="ce4">
            <text:p>54:35:063160:1148</text:p>
          </table:table-cell>
          <table:table-cell office:value-type="string" table:number-columns-spanned="7" table:number-rows-spanned="1" table:style-name="ce13">
            <text:p>5323705.1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style-name="ce4">
            <text:p>54:35:063160:1149</text:p>
          </table:table-cell>
          <table:table-cell office:value-type="string" table:number-columns-spanned="7" table:number-rows-spanned="1" table:style-name="ce13">
            <text:p>4111192.1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style-name="ce4">
            <text:p>54:35:063160:1150</text:p>
          </table:table-cell>
          <table:table-cell office:value-type="string" table:number-columns-spanned="7" table:number-rows-spanned="1" table:style-name="ce13">
            <text:p>43312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style-name="ce4">
            <text:p>54:35:063160:1151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style-name="ce4">
            <text:p>54:35:063160:1152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style-name="ce4">
            <text:p>54:35:063160:1153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style-name="ce4">
            <text:p>54:35:063160:1154</text:p>
          </table:table-cell>
          <table:table-cell office:value-type="string" table:number-columns-spanned="7" table:number-rows-spanned="1" table:style-name="ce13">
            <text:p>4354331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style-name="ce4">
            <text:p>54:35:063160:1155</text:p>
          </table:table-cell>
          <table:table-cell office:value-type="string" table:number-columns-spanned="7" table:number-rows-spanned="1" table:style-name="ce13">
            <text:p>2868810.7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style-name="ce4">
            <text:p>54:35:063160:1156</text:p>
          </table:table-cell>
          <table:table-cell office:value-type="string" table:number-columns-spanned="7" table:number-rows-spanned="1" table:style-name="ce13">
            <text:p>5330000.3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style-name="ce4">
            <text:p>54:35:063160:1157</text:p>
          </table:table-cell>
          <table:table-cell office:value-type="string" table:number-columns-spanned="7" table:number-rows-spanned="1" table:style-name="ce13">
            <text:p>4111192.1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style-name="ce4">
            <text:p>54:35:063160:1158</text:p>
          </table:table-cell>
          <table:table-cell office:value-type="string" table:number-columns-spanned="7" table:number-rows-spanned="1" table:style-name="ce13">
            <text:p>43312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style-name="ce4">
            <text:p>54:35:063160:1159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style-name="ce4">
            <text:p>54:35:063160:1160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style-name="ce4">
            <text:p>54:35:063160:1161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style-name="ce4">
            <text:p>54:35:063160:1162</text:p>
          </table:table-cell>
          <table:table-cell office:value-type="string" table:number-columns-spanned="7" table:number-rows-spanned="1" table:style-name="ce13">
            <text:p>2868810.7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style-name="ce4">
            <text:p>54:35:063160:1163</text:p>
          </table:table-cell>
          <table:table-cell office:value-type="string" table:number-columns-spanned="7" table:number-rows-spanned="1" table:style-name="ce13">
            <text:p>5330000.3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style-name="ce4">
            <text:p>54:35:063160:1164</text:p>
          </table:table-cell>
          <table:table-cell office:value-type="string" table:number-columns-spanned="7" table:number-rows-spanned="1" table:style-name="ce13">
            <text:p>4095150.0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style-name="ce4">
            <text:p>54:35:063160:1165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style-name="ce4">
            <text:p>54:35:063160:1166</text:p>
          </table:table-cell>
          <table:table-cell office:value-type="string" table:number-columns-spanned="7" table:number-rows-spanned="1" table:style-name="ce13">
            <text:p>4323535.2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style-name="ce4">
            <text:p>54:35:063160:1167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style-name="ce4">
            <text:p>54:35:063160:1168</text:p>
          </table:table-cell>
          <table:table-cell office:value-type="string" table:number-columns-spanned="7" table:number-rows-spanned="1" table:style-name="ce13">
            <text:p>3722525.1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style-name="ce4">
            <text:p>54:35:063160:1169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style-name="ce4">
            <text:p>54:35:063160:1170</text:p>
          </table:table-cell>
          <table:table-cell office:value-type="string" table:number-columns-spanned="7" table:number-rows-spanned="1" table:style-name="ce13">
            <text:p>2868810.7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style-name="ce4">
            <text:p>54:35:063160:1171</text:p>
          </table:table-cell>
          <table:table-cell office:value-type="string" table:number-columns-spanned="7" table:number-rows-spanned="1" table:style-name="ce13">
            <text:p>5330000.3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style-name="ce4">
            <text:p>54:35:063160:1172</text:p>
          </table:table-cell>
          <table:table-cell office:value-type="string" table:number-columns-spanned="7" table:number-rows-spanned="1" table:style-name="ce13">
            <text:p>4095150.0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style-name="ce4">
            <text:p>54:35:063160:1173</text:p>
          </table:table-cell>
          <table:table-cell office:value-type="string" table:number-columns-spanned="7" table:number-rows-spanned="1" table:style-name="ce13">
            <text:p>4323535.2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style-name="ce4">
            <text:p>54:35:063160:1174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style-name="ce4">
            <text:p>54:35:063160:1175</text:p>
          </table:table-cell>
          <table:table-cell office:value-type="string" table:number-columns-spanned="7" table:number-rows-spanned="1" table:style-name="ce13">
            <text:p>3722525.1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style-name="ce4">
            <text:p>54:35:063160:1176</text:p>
          </table:table-cell>
          <table:table-cell office:value-type="string" table:number-columns-spanned="7" table:number-rows-spanned="1" table:style-name="ce13">
            <text:p>3748071.9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style-name="ce4">
            <text:p>54:35:063160:1177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style-name="ce4">
            <text:p>54:35:063160:1178</text:p>
          </table:table-cell>
          <table:table-cell office:value-type="string" table:number-columns-spanned="7" table:number-rows-spanned="1" table:style-name="ce13">
            <text:p>2868810.7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style-name="ce4">
            <text:p>54:35:063160:1179</text:p>
          </table:table-cell>
          <table:table-cell office:value-type="string" table:number-columns-spanned="7" table:number-rows-spanned="1" table:style-name="ce13">
            <text:p>5330000.3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style-name="ce4">
            <text:p>54:35:063160:1180</text:p>
          </table:table-cell>
          <table:table-cell office:value-type="string" table:number-columns-spanned="7" table:number-rows-spanned="1" table:style-name="ce13">
            <text:p>4119196.9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style-name="ce4">
            <text:p>54:35:063160:1181</text:p>
          </table:table-cell>
          <table:table-cell office:value-type="string" table:number-columns-spanned="7" table:number-rows-spanned="1" table:style-name="ce13">
            <text:p>4338954.3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style-name="ce4">
            <text:p>54:35:063160:1182</text:p>
          </table:table-cell>
          <table:table-cell office:value-type="string" table:number-columns-spanned="7" table:number-rows-spanned="1" table:style-name="ce13">
            <text:p>3765046.4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style-name="ce4">
            <text:p>54:35:063160:1183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style-name="ce4">
            <text:p>54:35:063160:1184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style-name="ce4">
            <text:p>54:35:063160:1185</text:p>
          </table:table-cell>
          <table:table-cell office:value-type="string" table:number-columns-spanned="7" table:number-rows-spanned="1" table:style-name="ce13">
            <text:p>2878452.0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style-name="ce4">
            <text:p>54:35:063160:1186</text:p>
          </table:table-cell>
          <table:table-cell office:value-type="string" table:number-columns-spanned="7" table:number-rows-spanned="1" table:style-name="ce13">
            <text:p>5323705.1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style-name="ce4">
            <text:p>54:35:063160:1187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style-name="ce4">
            <text:p>54:35:063160:1188</text:p>
          </table:table-cell>
          <table:table-cell office:value-type="string" table:number-columns-spanned="7" table:number-rows-spanned="1" table:style-name="ce13">
            <text:p>4095150.0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style-name="ce4">
            <text:p>54:35:063160:1189</text:p>
          </table:table-cell>
          <table:table-cell office:value-type="string" table:number-columns-spanned="7" table:number-rows-spanned="1" table:style-name="ce13">
            <text:p>43312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style-name="ce4">
            <text:p>54:35:063160:1190</text:p>
          </table:table-cell>
          <table:table-cell office:value-type="string" table:number-columns-spanned="7" table:number-rows-spanned="1" table:style-name="ce13">
            <text:p>3731052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style-name="ce4">
            <text:p>54:35:063160:1191</text:p>
          </table:table-cell>
          <table:table-cell office:value-type="string" table:number-columns-spanned="7" table:number-rows-spanned="1" table:style-name="ce13">
            <text:p>3731052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style-name="ce4">
            <text:p>54:35:063160:1192</text:p>
          </table:table-cell>
          <table:table-cell office:value-type="string" table:number-columns-spanned="7" table:number-rows-spanned="1" table:style-name="ce13">
            <text:p>3748071.9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style-name="ce4">
            <text:p>54:35:063160:1193</text:p>
          </table:table-cell>
          <table:table-cell office:value-type="string" table:number-columns-spanned="7" table:number-rows-spanned="1" table:style-name="ce13">
            <text:p>2868810.7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style-name="ce4">
            <text:p>54:35:063160:1194</text:p>
          </table:table-cell>
          <table:table-cell office:value-type="string" table:number-columns-spanned="7" table:number-rows-spanned="1" table:style-name="ce13">
            <text:p>5311086.8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style-name="ce4">
            <text:p>54:35:063160:1195</text:p>
          </table:table-cell>
          <table:table-cell office:value-type="string" table:number-columns-spanned="7" table:number-rows-spanned="1" table:style-name="ce13">
            <text:p>4095150.0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style-name="ce4">
            <text:p>54:35:063160:1196</text:p>
          </table:table-cell>
          <table:table-cell office:value-type="string" table:number-columns-spanned="7" table:number-rows-spanned="1" table:style-name="ce13">
            <text:p>43312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style-name="ce4">
            <text:p>54:35:063160:1197</text:p>
          </table:table-cell>
          <table:table-cell office:value-type="string" table:number-columns-spanned="7" table:number-rows-spanned="1" table:style-name="ce13">
            <text:p>3731052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style-name="ce4">
            <text:p>54:35:063160:1198</text:p>
          </table:table-cell>
          <table:table-cell office:value-type="string" table:number-columns-spanned="7" table:number-rows-spanned="1" table:style-name="ce13">
            <text:p>2868810.7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style-name="ce4">
            <text:p>54:35:063160:1199</text:p>
          </table:table-cell>
          <table:table-cell office:value-type="string" table:number-columns-spanned="7" table:number-rows-spanned="1" table:style-name="ce13">
            <text:p>3731052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style-name="ce4">
            <text:p>54:35:063160:1200</text:p>
          </table:table-cell>
          <table:table-cell office:value-type="string" table:number-columns-spanned="7" table:number-rows-spanned="1" table:style-name="ce13">
            <text:p>3748071.9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style-name="ce4">
            <text:p>54:35:063160:1201</text:p>
          </table:table-cell>
          <table:table-cell office:value-type="string" table:number-columns-spanned="7" table:number-rows-spanned="1" table:style-name="ce13">
            <text:p>2868810.7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style-name="ce4">
            <text:p>54:35:063160:1202</text:p>
          </table:table-cell>
          <table:table-cell office:value-type="string" table:number-columns-spanned="7" table:number-rows-spanned="1" table:style-name="ce13">
            <text:p>5311086.8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style-name="ce4">
            <text:p>54:35:063160:1203</text:p>
          </table:table-cell>
          <table:table-cell office:value-type="string" table:number-columns-spanned="7" table:number-rows-spanned="1" table:style-name="ce13">
            <text:p>4095150.0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style-name="ce4">
            <text:p>54:35:063160:1204</text:p>
          </table:table-cell>
          <table:table-cell office:value-type="string" table:number-columns-spanned="7" table:number-rows-spanned="1" table:style-name="ce13">
            <text:p>43312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style-name="ce4">
            <text:p>54:35:063160:1205</text:p>
          </table:table-cell>
          <table:table-cell office:value-type="string" table:number-columns-spanned="7" table:number-rows-spanned="1" table:style-name="ce13">
            <text:p>3731052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style-name="ce4">
            <text:p>54:35:063160:1206</text:p>
          </table:table-cell>
          <table:table-cell office:value-type="string" table:number-columns-spanned="7" table:number-rows-spanned="1" table:style-name="ce13">
            <text:p>3722525.1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style-name="ce4">
            <text:p>54:35:063160:1207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style-name="ce4">
            <text:p>54:35:063160:1208</text:p>
          </table:table-cell>
          <table:table-cell office:value-type="string" table:number-columns-spanned="7" table:number-rows-spanned="1" table:style-name="ce13">
            <text:p>2859157.1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style-name="ce4">
            <text:p>54:35:063160:1209</text:p>
          </table:table-cell>
          <table:table-cell office:value-type="string" table:number-columns-spanned="7" table:number-rows-spanned="1" table:style-name="ce13">
            <text:p>5323705.1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style-name="ce4">
            <text:p>54:35:063160:1210</text:p>
          </table:table-cell>
          <table:table-cell office:value-type="string" table:number-columns-spanned="7" table:number-rows-spanned="1" table:style-name="ce13">
            <text:p>5304763.7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style-name="ce4">
            <text:p>54:35:063160:1211</text:p>
          </table:table-cell>
          <table:table-cell office:value-type="string" table:number-columns-spanned="7" table:number-rows-spanned="1" table:style-name="ce13">
            <text:p>4095150.0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style-name="ce4">
            <text:p>54:35:063160:1212</text:p>
          </table:table-cell>
          <table:table-cell office:value-type="string" table:number-columns-spanned="7" table:number-rows-spanned="1" table:style-name="ce13">
            <text:p>43312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style-name="ce4">
            <text:p>54:35:063160:1213</text:p>
          </table:table-cell>
          <table:table-cell office:value-type="string" table:number-columns-spanned="7" table:number-rows-spanned="1" table:style-name="ce13">
            <text:p>3731052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style-name="ce4">
            <text:p>54:35:063160:1214</text:p>
          </table:table-cell>
          <table:table-cell office:value-type="string" table:number-columns-spanned="7" table:number-rows-spanned="1" table:style-name="ce13">
            <text:p>3722525.1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style-name="ce4">
            <text:p>54:35:063160:1215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style-name="ce4">
            <text:p>54:35:063160:1216</text:p>
          </table:table-cell>
          <table:table-cell office:value-type="string" table:number-columns-spanned="7" table:number-rows-spanned="1" table:style-name="ce13">
            <text:p>2859157.1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style-name="ce4">
            <text:p>54:35:063160:1217</text:p>
          </table:table-cell>
          <table:table-cell office:value-type="string" table:number-columns-spanned="7" table:number-rows-spanned="1" table:style-name="ce13">
            <text:p>5304763.7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style-name="ce4">
            <text:p>54:35:063160:1218</text:p>
          </table:table-cell>
          <table:table-cell office:value-type="string" table:number-columns-spanned="7" table:number-rows-spanned="1" table:style-name="ce13">
            <text:p>4095150.0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style-name="ce4">
            <text:p>54:35:063160:1219</text:p>
          </table:table-cell>
          <table:table-cell office:value-type="string" table:number-columns-spanned="7" table:number-rows-spanned="1" table:style-name="ce13">
            <text:p>43312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style-name="ce4">
            <text:p>54:35:063160:1220</text:p>
          </table:table-cell>
          <table:table-cell office:value-type="string" table:number-columns-spanned="7" table:number-rows-spanned="1" table:style-name="ce13">
            <text:p>4119196.9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style-name="ce4">
            <text:p>54:35:063160:1221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style-name="ce4">
            <text:p>54:35:063160:1222</text:p>
          </table:table-cell>
          <table:table-cell office:value-type="string" table:number-columns-spanned="7" table:number-rows-spanned="1" table:style-name="ce13">
            <text:p>3731052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style-name="ce4">
            <text:p>54:35:063160:1223</text:p>
          </table:table-cell>
          <table:table-cell office:value-type="string" table:number-columns-spanned="7" table:number-rows-spanned="1" table:style-name="ce13">
            <text:p>3748071.9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style-name="ce4">
            <text:p>54:35:063160:1224</text:p>
          </table:table-cell>
          <table:table-cell office:value-type="string" table:number-columns-spanned="7" table:number-rows-spanned="1" table:style-name="ce13">
            <text:p>2859157.1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style-name="ce4">
            <text:p>54:35:063160:1225</text:p>
          </table:table-cell>
          <table:table-cell office:value-type="string" table:number-columns-spanned="7" table:number-rows-spanned="1" table:style-name="ce13">
            <text:p>5311086.8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style-name="ce4">
            <text:p>54:35:063160:1226</text:p>
          </table:table-cell>
          <table:table-cell office:value-type="string" table:number-columns-spanned="7" table:number-rows-spanned="1" table:style-name="ce13">
            <text:p>4095150.0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style-name="ce4">
            <text:p>54:35:063160:1227</text:p>
          </table:table-cell>
          <table:table-cell office:value-type="string" table:number-columns-spanned="7" table:number-rows-spanned="1" table:style-name="ce13">
            <text:p>4331250.1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style-name="ce4">
            <text:p>54:35:063160:1228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style-name="ce4">
            <text:p>54:35:063160:1229</text:p>
          </table:table-cell>
          <table:table-cell office:value-type="string" table:number-columns-spanned="7" table:number-rows-spanned="1" table:style-name="ce13">
            <text:p>3731052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style-name="ce4">
            <text:p>54:35:063160:1230</text:p>
          </table:table-cell>
          <table:table-cell office:value-type="string" table:number-columns-spanned="7" table:number-rows-spanned="1" table:style-name="ce13">
            <text:p>3748071.9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style-name="ce4">
            <text:p>54:35:063160:1231</text:p>
          </table:table-cell>
          <table:table-cell office:value-type="string" table:number-columns-spanned="7" table:number-rows-spanned="1" table:style-name="ce13">
            <text:p>4354331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style-name="ce4">
            <text:p>54:35:063160:1232</text:p>
          </table:table-cell>
          <table:table-cell office:value-type="string" table:number-columns-spanned="7" table:number-rows-spanned="1" table:style-name="ce13">
            <text:p>2859157.1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style-name="ce4">
            <text:p>54:35:063160:1233</text:p>
          </table:table-cell>
          <table:table-cell office:value-type="string" table:number-columns-spanned="7" table:number-rows-spanned="1" table:style-name="ce13">
            <text:p>5311086.8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style-name="ce4">
            <text:p>54:35:063160:1234</text:p>
          </table:table-cell>
          <table:table-cell office:value-type="string" table:number-columns-spanned="7" table:number-rows-spanned="1" table:style-name="ce13">
            <text:p>4079064.3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style-name="ce4">
            <text:p>54:35:063160:1235</text:p>
          </table:table-cell>
          <table:table-cell office:value-type="string" table:number-columns-spanned="7" table:number-rows-spanned="1" table:style-name="ce13">
            <text:p>4323535.2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style-name="ce4">
            <text:p>54:35:063160:1236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style-name="ce4">
            <text:p>54:35:063160:1237</text:p>
          </table:table-cell>
          <table:table-cell office:value-type="string" table:number-columns-spanned="7" table:number-rows-spanned="1" table:style-name="ce13">
            <text:p>3731052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style-name="ce4">
            <text:p>54:35:063160:1238</text:p>
          </table:table-cell>
          <table:table-cell office:value-type="string" table:number-columns-spanned="7" table:number-rows-spanned="1" table:style-name="ce13">
            <text:p>373956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style-name="ce4">
            <text:p>54:35:063160:1239</text:p>
          </table:table-cell>
          <table:table-cell office:value-type="string" table:number-columns-spanned="7" table:number-rows-spanned="1" table:style-name="ce13">
            <text:p>2868810.7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style-name="ce4">
            <text:p>54:35:063160:1240</text:p>
          </table:table-cell>
          <table:table-cell office:value-type="string" table:number-columns-spanned="7" table:number-rows-spanned="1" table:style-name="ce13">
            <text:p>5317400.6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style-name="ce4">
            <text:p>54:35:063160:1241</text:p>
          </table:table-cell>
          <table:table-cell office:value-type="string" table:number-columns-spanned="7" table:number-rows-spanned="1" table:style-name="ce13">
            <text:p>4079064.3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style-name="ce4">
            <text:p>54:35:063411:49</text:p>
          </table:table-cell>
          <table:table-cell office:value-type="string" table:number-columns-spanned="7" table:number-rows-spanned="1" table:style-name="ce13">
            <text:p>3190666.7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style-name="ce4">
            <text:p>54:35:063606:1074</text:p>
          </table:table-cell>
          <table:table-cell office:value-type="string" table:number-columns-spanned="7" table:number-rows-spanned="1" table:style-name="ce13">
            <text:p>5428530.1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style-name="ce4">
            <text:p>54:35:063720:138</text:p>
          </table:table-cell>
          <table:table-cell office:value-type="string" table:number-columns-spanned="7" table:number-rows-spanned="1" table:style-name="ce13">
            <text:p>452775.4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style-name="ce4">
            <text:p>54:35:064083:699</text:p>
          </table:table-cell>
          <table:table-cell office:value-type="string" table:number-columns-spanned="7" table:number-rows-spanned="1" table:style-name="ce13">
            <text:p>431102.3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style-name="ce4">
            <text:p>54:35:071400:38</text:p>
          </table:table-cell>
          <table:table-cell office:value-type="string" table:number-columns-spanned="7" table:number-rows-spanned="1" table:style-name="ce13">
            <text:p>5351594.91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style-name="ce4">
            <text:p>54:35:071645:705</text:p>
          </table:table-cell>
          <table:table-cell office:value-type="string" table:number-columns-spanned="7" table:number-rows-spanned="1" table:style-name="ce13">
            <text:p>1447986.3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style-name="ce4">
            <text:p>54:35:071650:484</text:p>
          </table:table-cell>
          <table:table-cell office:value-type="string" table:number-columns-spanned="7" table:number-rows-spanned="1" table:style-name="ce13">
            <text:p>501703.12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style-name="ce4">
            <text:p>54:35:072225:1923</text:p>
          </table:table-cell>
          <table:table-cell office:value-type="string" table:number-columns-spanned="7" table:number-rows-spanned="1" table:style-name="ce13">
            <text:p>595967.2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style-name="ce4">
            <text:p>54:35:073055:990</text:p>
          </table:table-cell>
          <table:table-cell office:value-type="string" table:number-columns-spanned="7" table:number-rows-spanned="1" table:style-name="ce13">
            <text:p>9314981.3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style-name="ce4">
            <text:p>54:35:073510:66</text:p>
          </table:table-cell>
          <table:table-cell office:value-type="string" table:number-columns-spanned="7" table:number-rows-spanned="1" table:style-name="ce13">
            <text:p>1036863.0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style-name="ce4">
            <text:p>54:35:074510:1107</text:p>
          </table:table-cell>
          <table:table-cell office:value-type="string" table:number-columns-spanned="7" table:number-rows-spanned="1" table:style-name="ce13">
            <text:p>6385996.3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style-name="ce4">
            <text:p>54:35:074510:1108</text:p>
          </table:table-cell>
          <table:table-cell office:value-type="string" table:number-columns-spanned="7" table:number-rows-spanned="1" table:style-name="ce13">
            <text:p>10311701.2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style-name="ce4">
            <text:p>54:35:081795:309</text:p>
          </table:table-cell>
          <table:table-cell office:value-type="string" table:number-columns-spanned="7" table:number-rows-spanned="1" table:style-name="ce13">
            <text:p>5701726.5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style-name="ce4">
            <text:p>54:35:081975:2158</text:p>
          </table:table-cell>
          <table:table-cell office:value-type="string" table:number-columns-spanned="7" table:number-rows-spanned="1" table:style-name="ce13">
            <text:p>1904017.9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style-name="ce4">
            <text:p>54:35:081975:2159</text:p>
          </table:table-cell>
          <table:table-cell office:value-type="string" table:number-columns-spanned="7" table:number-rows-spanned="1" table:style-name="ce13">
            <text:p>1186567.6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style-name="ce4">
            <text:p>54:35:081975:2160</text:p>
          </table:table-cell>
          <table:table-cell office:value-type="string" table:number-columns-spanned="7" table:number-rows-spanned="1" table:style-name="ce13">
            <text:p>584488.8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style-name="ce4">
            <text:p>54:35:081990:2221</text:p>
          </table:table-cell>
          <table:table-cell office:value-type="string" table:number-columns-spanned="7" table:number-rows-spanned="1" table:style-name="ce13">
            <text:p>289120.2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style-name="ce4">
            <text:p>54:35:082032:760</text:p>
          </table:table-cell>
          <table:table-cell office:value-type="string" table:number-columns-spanned="7" table:number-rows-spanned="1" table:style-name="ce13">
            <text:p>902435.0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style-name="ce4">
            <text:p>54:35:084735:819</text:p>
          </table:table-cell>
          <table:table-cell office:value-type="string" table:number-columns-spanned="7" table:number-rows-spanned="1" table:style-name="ce13">
            <text:p>1155885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style-name="ce4">
            <text:p>54:35:091210:5459</text:p>
          </table:table-cell>
          <table:table-cell office:value-type="string" table:number-columns-spanned="7" table:number-rows-spanned="1" table:style-name="ce13">
            <text:p>647720.4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style-name="ce4">
            <text:p>54:35:091210:5460</text:p>
          </table:table-cell>
          <table:table-cell office:value-type="string" table:number-columns-spanned="7" table:number-rows-spanned="1" table:style-name="ce13">
            <text:p>234385.45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style-name="ce4">
            <text:p>54:35:091500:600</text:p>
          </table:table-cell>
          <table:table-cell office:value-type="string" table:number-columns-spanned="7" table:number-rows-spanned="1" table:style-name="ce13">
            <text:p>367862.1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style-name="ce4">
            <text:p>54:35:101025:1425</text:p>
          </table:table-cell>
          <table:table-cell office:value-type="string" table:number-columns-spanned="7" table:number-rows-spanned="1" table:style-name="ce13">
            <text:p>5152194.38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style-name="ce4">
            <text:p>54:35:101025:1426</text:p>
          </table:table-cell>
          <table:table-cell office:value-type="string" table:number-columns-spanned="7" table:number-rows-spanned="1" table:style-name="ce13">
            <text:p>5916790.4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style-name="ce4">
            <text:p>54:35:101030:1075</text:p>
          </table:table-cell>
          <table:table-cell office:value-type="string" table:number-columns-spanned="7" table:number-rows-spanned="1" table:style-name="ce13">
            <text:p>17572506.8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style-name="ce4">
            <text:p>54:35:101065:2609</text:p>
          </table:table-cell>
          <table:table-cell office:value-type="string" table:number-columns-spanned="7" table:number-rows-spanned="1" table:style-name="ce13">
            <text:p>209498.5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style-name="ce4">
            <text:p>54:35:101420:4740</text:p>
          </table:table-cell>
          <table:table-cell office:value-type="string" table:number-columns-spanned="7" table:number-rows-spanned="1" table:style-name="ce13">
            <text:p>488580.6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style-name="ce4">
            <text:p>54:35:101420:4741</text:p>
          </table:table-cell>
          <table:table-cell office:value-type="string" table:number-columns-spanned="7" table:number-rows-spanned="1" table:style-name="ce13">
            <text:p>327490.1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style-name="ce4">
            <text:p>54:35:101460:111</text:p>
          </table:table-cell>
          <table:table-cell office:value-type="string" table:number-columns-spanned="7" table:number-rows-spanned="1" table:style-name="ce13">
            <text:p>9132542.84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style-name="ce4">
            <text:p>54:35:101570:1020</text:p>
          </table:table-cell>
          <table:table-cell office:value-type="string" table:number-columns-spanned="7" table:number-rows-spanned="1" table:style-name="ce13">
            <text:p>12404725.36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style-name="ce4">
            <text:p>54:36:010501:1968</text:p>
          </table:table-cell>
          <table:table-cell office:value-type="string" table:number-columns-spanned="7" table:number-rows-spanned="1" table:style-name="ce13">
            <text:p>18738680.47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style-name="ce4">
            <text:p>54:37:010212:318</text:p>
          </table:table-cell>
          <table:table-cell office:value-type="string" table:number-columns-spanned="7" table:number-rows-spanned="1" table:style-name="ce13">
            <text:p>12276387.09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style-name="ce4">
            <text:p>54:37:010229:565</text:p>
          </table:table-cell>
          <table:table-cell office:value-type="string" table:number-columns-spanned="7" table:number-rows-spanned="1" table:style-name="ce13">
            <text:p>1018744.53</text:p>
          </table:table-cell>
          <table:covered-table-cell table:number-columns-repeated="6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3:010217:4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4:010105:11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4:010120:23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4:010123:21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4:010123:26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4:010123:27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4:010123:27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4:020101:17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4:020101:17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4:021606:10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04:021606:10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04:021607:9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05:010116:13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05:010116:14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05:010118:13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05:010118:14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05:010118:14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05:010118:14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05:010118:14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05:010118:14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05:010118:14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05:010118:14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05:010118:14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05:010118:14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05:010118:15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05:010120:12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05:010120:13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05:010120:13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05:010120:13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05:010120:13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05:010120:13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05:010120:13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05:010120:13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05:010121:11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05:010121:11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05:010121:11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05:010121:11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05:010121:11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05:010121:12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07:041001:138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07:050701:29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07:050701:31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07:050701:32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07:051501:17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07:055201:8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07:055201:8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07:055201:9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07:055301:4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07:055401:26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07:055401:26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07:055401:27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07:055601:72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07:055601:72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07:055601:76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07:055601:76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07:055601:76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07:055601:77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07:055601:77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07:056601:26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07:056601:27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08:010116:28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08:010126:4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08:010160:26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08:025103:14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08:025103:6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08:025103:8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09:010212:19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09:010212:20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10:021201:55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10:032701:47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11:000000:102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11:000000:44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11:000000:96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11:011811:5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11:011868:15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11:014701:44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11:020202:15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11:020203:22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11:020203:23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11:020203:23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11:020204:8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11:050116:31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11:050117:2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12:010102:12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12:010110:10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15:011602:8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17:010209:17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18:020401:1544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18:050402:14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18:060103:37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18:070116:6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18:070120:22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18:070121:24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18:070202:23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18:070202:25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18:070203:24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18:070203:26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18:070301:11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18:070301:16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18:070301:16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18:070501:10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18:070501:10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18:070502:9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18:070503:12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18:070503:12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18:070504:5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18:070504:5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18:070602:17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18:070603:11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18:070604:3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18:070901:185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18:100102:29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18:110111:7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18:110206:20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18:110206:24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19:000000:709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19:020501:53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19:022301:822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19:022301:995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19:022301:996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19:022301:996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19:033501:61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19:034102:75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19:040501:25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19:040501:35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19:040501:35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19:060102:147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19:060102:204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19:060102:278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19:060302:172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19:060401:35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19:061501:12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19:062501:418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19:062501:438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19:062501:468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19:070121:129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19:070122:61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19:070122:89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19:070123:167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19:071201:86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19:072101:3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19:072501:1063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19:072501:1268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19:072501:1275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19:072501:1285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19:080301:301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19:080901:99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8" table:number-rows-spanned="1" table:style-name="ce13">
            <text:p>54:19:081301:1037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8" table:number-rows-spanned="1" table:style-name="ce13">
            <text:p>54:19:081301:1038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8" table:number-rows-spanned="1" table:style-name="ce13">
            <text:p>54:19:081301:1038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8" table:number-rows-spanned="1" table:style-name="ce13">
            <text:p>54:19:081301:1038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8" table:number-rows-spanned="1" table:style-name="ce13">
            <text:p>54:19:081301:1038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8" table:number-rows-spanned="1" table:style-name="ce13">
            <text:p>54:19:081301:1038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8" table:number-rows-spanned="1" table:style-name="ce13">
            <text:p>54:19:081301:1076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8" table:number-rows-spanned="1" table:style-name="ce13">
            <text:p>54:19:081301:972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8" table:number-rows-spanned="1" table:style-name="ce13">
            <text:p>54:19:081301:973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8" table:number-rows-spanned="1" table:style-name="ce13">
            <text:p>54:19:081301:982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8" table:number-rows-spanned="1" table:style-name="ce13">
            <text:p>54:19:081301:982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8" table:number-rows-spanned="1" table:style-name="ce13">
            <text:p>54:19:081301:982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8" table:number-rows-spanned="1" table:style-name="ce13">
            <text:p>54:19:081301:982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8" table:number-rows-spanned="1" table:style-name="ce13">
            <text:p>54:19:081301:982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8" table:number-rows-spanned="1" table:style-name="ce13">
            <text:p>54:19:081301:982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8" table:number-rows-spanned="1" table:style-name="ce13">
            <text:p>54:19:081301:983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8" table:number-rows-spanned="1" table:style-name="ce13">
            <text:p>54:19:081301:983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8" table:number-rows-spanned="1" table:style-name="ce13">
            <text:p>54:19:133701:304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8" table:number-rows-spanned="1" table:style-name="ce13">
            <text:p>54:19:140401:45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8" table:number-rows-spanned="1" table:style-name="ce13">
            <text:p>54:19:142601:624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8" table:number-rows-spanned="1" table:style-name="ce13">
            <text:p>54:19:151101:43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8" table:number-rows-spanned="1" table:style-name="ce13">
            <text:p>54:19:151101:43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8" table:number-rows-spanned="1" table:style-name="ce13">
            <text:p>54:19:160801:32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8" table:number-rows-spanned="1" table:style-name="ce13">
            <text:p>54:19:163202:67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8" table:number-rows-spanned="1" table:style-name="ce13">
            <text:p>54:19:164601:255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8" table:number-rows-spanned="1" table:style-name="ce13">
            <text:p>54:19:164601:255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8" table:number-rows-spanned="1" table:style-name="ce13">
            <text:p>54:19:164601:255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8" table:number-rows-spanned="1" table:style-name="ce13">
            <text:p>54:19:164601:256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8" table:number-rows-spanned="1" table:style-name="ce13">
            <text:p>54:19:164601:257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8" table:number-rows-spanned="1" table:style-name="ce13">
            <text:p>54:19:164601:257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8" table:number-rows-spanned="1" table:style-name="ce13">
            <text:p>54:19:164601:257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8" table:number-rows-spanned="1" table:style-name="ce13">
            <text:p>54:19:164601:257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8" table:number-rows-spanned="1" table:style-name="ce13">
            <text:p>54:19:164601:257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8" table:number-rows-spanned="1" table:style-name="ce13">
            <text:p>54:19:164601:257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8" table:number-rows-spanned="1" table:style-name="ce13">
            <text:p>54:19:164601:257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8" table:number-rows-spanned="1" table:style-name="ce13">
            <text:p>54:19:164601:257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8" table:number-rows-spanned="1" table:style-name="ce13">
            <text:p>54:19:164601:257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8" table:number-rows-spanned="1" table:style-name="ce13">
            <text:p>54:19:164601:258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8" table:number-rows-spanned="1" table:style-name="ce13">
            <text:p>54:19:164601:258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8" table:number-rows-spanned="1" table:style-name="ce13">
            <text:p>54:19:164601:258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8" table:number-rows-spanned="1" table:style-name="ce13">
            <text:p>54:19:164601:258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8" table:number-rows-spanned="1" table:style-name="ce13">
            <text:p>54:19:164601:258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8" table:number-rows-spanned="1" table:style-name="ce13">
            <text:p>54:19:164601:258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8" table:number-rows-spanned="1" table:style-name="ce13">
            <text:p>54:19:164601:258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8" table:number-rows-spanned="1" table:style-name="ce13">
            <text:p>54:19:164601:258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8" table:number-rows-spanned="1" table:style-name="ce13">
            <text:p>54:19:164601:258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8" table:number-rows-spanned="1" table:style-name="ce13">
            <text:p>54:19:164601:259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8" table:number-rows-spanned="1" table:style-name="ce13">
            <text:p>54:19:164601:259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8" table:number-rows-spanned="1" table:style-name="ce13">
            <text:p>54:19:164601:259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8" table:number-rows-spanned="1" table:style-name="ce13">
            <text:p>54:19:164601:259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8" table:number-rows-spanned="1" table:style-name="ce13">
            <text:p>54:19:164601:259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8" table:number-rows-spanned="1" table:style-name="ce13">
            <text:p>54:19:164601:259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8" table:number-rows-spanned="1" table:style-name="ce13">
            <text:p>54:19:164601:259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8" table:number-rows-spanned="1" table:style-name="ce13">
            <text:p>54:19:164601:259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8" table:number-rows-spanned="1" table:style-name="ce13">
            <text:p>54:19:164601:260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8" table:number-rows-spanned="1" table:style-name="ce13">
            <text:p>54:19:164601:260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8" table:number-rows-spanned="1" table:style-name="ce13">
            <text:p>54:19:164601:260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8" table:number-rows-spanned="1" table:style-name="ce13">
            <text:p>54:19:164601:260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8" table:number-rows-spanned="1" table:style-name="ce13">
            <text:p>54:19:164601:260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8" table:number-rows-spanned="1" table:style-name="ce13">
            <text:p>54:19:164601:260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8" table:number-rows-spanned="1" table:style-name="ce13">
            <text:p>54:19:164601:260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8" table:number-rows-spanned="1" table:style-name="ce13">
            <text:p>54:19:164601:260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8" table:number-rows-spanned="1" table:style-name="ce13">
            <text:p>54:19:164601:260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8" table:number-rows-spanned="1" table:style-name="ce13">
            <text:p>54:19:164601:260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8" table:number-rows-spanned="1" table:style-name="ce13">
            <text:p>54:19:164901:234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8" table:number-rows-spanned="1" table:style-name="ce13">
            <text:p>54:19:165001:107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8" table:number-rows-spanned="1" table:style-name="ce13">
            <text:p>54:19:190102:111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8" table:number-rows-spanned="1" table:style-name="ce13">
            <text:p>54:19:190102:1488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8" table:number-rows-spanned="1" table:style-name="ce13">
            <text:p>54:20:010314:17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8" table:number-rows-spanned="1" table:style-name="ce13">
            <text:p>54:20:031804:5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8" table:number-rows-spanned="1" table:style-name="ce13">
            <text:p>54:20:031804:5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8" table:number-rows-spanned="1" table:style-name="ce13">
            <text:p>54:20:040605:6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8" table:number-rows-spanned="1" table:style-name="ce13">
            <text:p>54:20:040605:7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8" table:number-rows-spanned="1" table:style-name="ce13">
            <text:p>54:20:040605:7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8" table:number-rows-spanned="1" table:style-name="ce13">
            <text:p>54:23:000000:118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8" table:number-rows-spanned="1" table:style-name="ce13">
            <text:p>54:23:021303:14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8" table:number-rows-spanned="1" table:style-name="ce13">
            <text:p>54:24:000000:104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8" table:number-rows-spanned="1" table:style-name="ce13">
            <text:p>54:24:020215:31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8" table:number-rows-spanned="1" table:style-name="ce13">
            <text:p>54:24:035802:127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8" table:number-rows-spanned="1" table:style-name="ce13">
            <text:p>54:24:035802:127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8" table:number-rows-spanned="1" table:style-name="ce13">
            <text:p>54:24:035802:127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8" table:number-rows-spanned="1" table:style-name="ce13">
            <text:p>54:24:035802:128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8" table:number-rows-spanned="1" table:style-name="ce13">
            <text:p>54:24:035802:128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8" table:number-rows-spanned="1" table:style-name="ce13">
            <text:p>54:24:035802:128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8" table:number-rows-spanned="1" table:style-name="ce13">
            <text:p>54:24:055705:22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8" table:number-rows-spanned="1" table:style-name="ce13">
            <text:p>54:24:055902:15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8" table:number-rows-spanned="1" table:style-name="ce13">
            <text:p>54:27:000000:135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8" table:number-rows-spanned="1" table:style-name="ce13">
            <text:p>54:27:026403:19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8" table:number-rows-spanned="1" table:style-name="ce13">
            <text:p>54:27:026510:37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8" table:number-rows-spanned="1" table:style-name="ce13">
            <text:p>54:27:026703:23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8" table:number-rows-spanned="1" table:style-name="ce13">
            <text:p>54:28:010118:27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8" table:number-rows-spanned="1" table:style-name="ce13">
            <text:p>54:30:020502:4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8" table:number-rows-spanned="1" table:style-name="ce13">
            <text:p>54:32:000000:430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8" table:number-rows-spanned="1" table:style-name="ce13">
            <text:p>54:32:010034:103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8" table:number-rows-spanned="1" table:style-name="ce13">
            <text:p>54:32:010034:103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8" table:number-rows-spanned="1" table:style-name="ce13">
            <text:p>54:32:010034:27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8" table:number-rows-spanned="1" table:style-name="ce13">
            <text:p>54:32:010034:27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8" table:number-rows-spanned="1" table:style-name="ce13">
            <text:p>54:32:010034:27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8" table:number-rows-spanned="1" table:style-name="ce13">
            <text:p>54:32:010034:27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8" table:number-rows-spanned="1" table:style-name="ce13">
            <text:p>54:32:010034:27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8" table:number-rows-spanned="1" table:style-name="ce13">
            <text:p>54:32:010034:27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8" table:number-rows-spanned="1" table:style-name="ce13">
            <text:p>54:32:010034:27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8" table:number-rows-spanned="1" table:style-name="ce13">
            <text:p>54:32:010034:27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8" table:number-rows-spanned="1" table:style-name="ce13">
            <text:p>54:32:010034:27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8" table:number-rows-spanned="1" table:style-name="ce13">
            <text:p>54:32:010034:27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8" table:number-rows-spanned="1" table:style-name="ce13">
            <text:p>54:32:010034:28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8" table:number-rows-spanned="1" table:style-name="ce13">
            <text:p>54:32:010034:28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8" table:number-rows-spanned="1" table:style-name="ce13">
            <text:p>54:32:010034:28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8" table:number-rows-spanned="1" table:style-name="ce13">
            <text:p>54:32:010034:28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8" table:number-rows-spanned="1" table:style-name="ce13">
            <text:p>54:32:010034:28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8" table:number-rows-spanned="1" table:style-name="ce13">
            <text:p>54:32:010034:28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8" table:number-rows-spanned="1" table:style-name="ce13">
            <text:p>54:32:010034:28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8" table:number-rows-spanned="1" table:style-name="ce13">
            <text:p>54:32:010034:28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8" table:number-rows-spanned="1" table:style-name="ce13">
            <text:p>54:32:010034:28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8" table:number-rows-spanned="1" table:style-name="ce13">
            <text:p>54:32:010034:28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8" table:number-rows-spanned="1" table:style-name="ce13">
            <text:p>54:32:010034:29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8" table:number-rows-spanned="1" table:style-name="ce13">
            <text:p>54:32:010034:29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8" table:number-rows-spanned="1" table:style-name="ce13">
            <text:p>54:32:010034:29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8" table:number-rows-spanned="1" table:style-name="ce13">
            <text:p>54:32:010034:29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8" table:number-rows-spanned="1" table:style-name="ce13">
            <text:p>54:32:010034:29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8" table:number-rows-spanned="1" table:style-name="ce13">
            <text:p>54:32:010034:29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8" table:number-rows-spanned="1" table:style-name="ce13">
            <text:p>54:32:010034:29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8" table:number-rows-spanned="1" table:style-name="ce13">
            <text:p>54:32:010034:29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8" table:number-rows-spanned="1" table:style-name="ce13">
            <text:p>54:32:010034:29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8" table:number-rows-spanned="1" table:style-name="ce13">
            <text:p>54:32:010034:29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8" table:number-rows-spanned="1" table:style-name="ce13">
            <text:p>54:32:010034:30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8" table:number-rows-spanned="1" table:style-name="ce13">
            <text:p>54:32:010034:30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8" table:number-rows-spanned="1" table:style-name="ce13">
            <text:p>54:32:010034:30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8" table:number-rows-spanned="1" table:style-name="ce13">
            <text:p>54:32:010034:30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8" table:number-rows-spanned="1" table:style-name="ce13">
            <text:p>54:32:010034:30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8" table:number-rows-spanned="1" table:style-name="ce13">
            <text:p>54:32:010034:30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8" table:number-rows-spanned="1" table:style-name="ce13">
            <text:p>54:32:010034:30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8" table:number-rows-spanned="1" table:style-name="ce13">
            <text:p>54:32:010034:30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8" table:number-rows-spanned="1" table:style-name="ce13">
            <text:p>54:32:010034:30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8" table:number-rows-spanned="1" table:style-name="ce13">
            <text:p>54:32:010034:30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8" table:number-rows-spanned="1" table:style-name="ce13">
            <text:p>54:32:010034:31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8" table:number-rows-spanned="1" table:style-name="ce13">
            <text:p>54:32:010034:31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8" table:number-rows-spanned="1" table:style-name="ce13">
            <text:p>54:32:010034:31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8" table:number-rows-spanned="1" table:style-name="ce13">
            <text:p>54:32:010034:31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8" table:number-rows-spanned="1" table:style-name="ce13">
            <text:p>54:32:010034:31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8" table:number-rows-spanned="1" table:style-name="ce13">
            <text:p>54:32:010034:31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8" table:number-rows-spanned="1" table:style-name="ce13">
            <text:p>54:32:010034:31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8" table:number-rows-spanned="1" table:style-name="ce13">
            <text:p>54:32:010034:31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8" table:number-rows-spanned="1" table:style-name="ce13">
            <text:p>54:32:010034:31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8" table:number-rows-spanned="1" table:style-name="ce13">
            <text:p>54:32:010034:31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8" table:number-rows-spanned="1" table:style-name="ce13">
            <text:p>54:32:010034:32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8" table:number-rows-spanned="1" table:style-name="ce13">
            <text:p>54:32:010034:32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8" table:number-rows-spanned="1" table:style-name="ce13">
            <text:p>54:32:010034:32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8" table:number-rows-spanned="1" table:style-name="ce13">
            <text:p>54:32:010034:32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8" table:number-rows-spanned="1" table:style-name="ce13">
            <text:p>54:32:010034:32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8" table:number-rows-spanned="1" table:style-name="ce13">
            <text:p>54:32:010034:32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8" table:number-rows-spanned="1" table:style-name="ce13">
            <text:p>54:32:010034:32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8" table:number-rows-spanned="1" table:style-name="ce13">
            <text:p>54:32:010034:32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8" table:number-rows-spanned="1" table:style-name="ce13">
            <text:p>54:32:010034:32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8" table:number-rows-spanned="1" table:style-name="ce13">
            <text:p>54:32:010034:32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8" table:number-rows-spanned="1" table:style-name="ce13">
            <text:p>54:32:010034:33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8" table:number-rows-spanned="1" table:style-name="ce13">
            <text:p>54:32:010034:33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8" table:number-rows-spanned="1" table:style-name="ce13">
            <text:p>54:32:010034:33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8" table:number-rows-spanned="1" table:style-name="ce13">
            <text:p>54:32:010034:33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8" table:number-rows-spanned="1" table:style-name="ce13">
            <text:p>54:32:010034:33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8" table:number-rows-spanned="1" table:style-name="ce13">
            <text:p>54:32:010034:33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8" table:number-rows-spanned="1" table:style-name="ce13">
            <text:p>54:32:010034:33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8" table:number-rows-spanned="1" table:style-name="ce13">
            <text:p>54:32:010034:33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8" table:number-rows-spanned="1" table:style-name="ce13">
            <text:p>54:32:010034:33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8" table:number-rows-spanned="1" table:style-name="ce13">
            <text:p>54:32:010034:33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8" table:number-rows-spanned="1" table:style-name="ce13">
            <text:p>54:32:010034:34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8" table:number-rows-spanned="1" table:style-name="ce13">
            <text:p>54:32:010034:34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8" table:number-rows-spanned="1" table:style-name="ce13">
            <text:p>54:32:010034:34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8" table:number-rows-spanned="1" table:style-name="ce13">
            <text:p>54:32:010034:34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8" table:number-rows-spanned="1" table:style-name="ce13">
            <text:p>54:32:010034:34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8" table:number-rows-spanned="1" table:style-name="ce13">
            <text:p>54:32:010034:34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8" table:number-rows-spanned="1" table:style-name="ce13">
            <text:p>54:32:010034:34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8" table:number-rows-spanned="1" table:style-name="ce13">
            <text:p>54:32:010034:34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8" table:number-rows-spanned="1" table:style-name="ce13">
            <text:p>54:32:010034:34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8" table:number-rows-spanned="1" table:style-name="ce13">
            <text:p>54:32:010034:34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8" table:number-rows-spanned="1" table:style-name="ce13">
            <text:p>54:32:010034:35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8" table:number-rows-spanned="1" table:style-name="ce13">
            <text:p>54:32:010034:35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8" table:number-rows-spanned="1" table:style-name="ce13">
            <text:p>54:32:010034:35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8" table:number-rows-spanned="1" table:style-name="ce13">
            <text:p>54:32:010034:35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8" table:number-rows-spanned="1" table:style-name="ce13">
            <text:p>54:32:010034:35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8" table:number-rows-spanned="1" table:style-name="ce13">
            <text:p>54:32:010034:35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8" table:number-rows-spanned="1" table:style-name="ce13">
            <text:p>54:32:010034:35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8" table:number-rows-spanned="1" table:style-name="ce13">
            <text:p>54:32:010034:35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8" table:number-rows-spanned="1" table:style-name="ce13">
            <text:p>54:32:010034:35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8" table:number-rows-spanned="1" table:style-name="ce13">
            <text:p>54:32:010034:35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8" table:number-rows-spanned="1" table:style-name="ce13">
            <text:p>54:32:010034:7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8" table:number-rows-spanned="1" table:style-name="ce13">
            <text:p>54:32:010333:105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8" table:number-rows-spanned="1" table:style-name="ce13">
            <text:p>54:32:010447:702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8" table:number-rows-spanned="1" table:style-name="ce13">
            <text:p>54:32:010447:702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8" table:number-rows-spanned="1" table:style-name="ce13">
            <text:p>54:32:010447:702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8" table:number-rows-spanned="1" table:style-name="ce13">
            <text:p>54:32:010447:702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8" table:number-rows-spanned="1" table:style-name="ce13">
            <text:p>54:32:010447:703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8" table:number-rows-spanned="1" table:style-name="ce13">
            <text:p>54:32:010447:703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8" table:number-rows-spanned="1" table:style-name="ce13">
            <text:p>54:32:010447:703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8" table:number-rows-spanned="1" table:style-name="ce13">
            <text:p>54:32:010447:703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8" table:number-rows-spanned="1" table:style-name="ce13">
            <text:p>54:32:010447:703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8" table:number-rows-spanned="1" table:style-name="ce13">
            <text:p>54:32:010447:703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8" table:number-rows-spanned="1" table:style-name="ce13">
            <text:p>54:32:010447:703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8" table:number-rows-spanned="1" table:style-name="ce13">
            <text:p>54:32:010447:703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8" table:number-rows-spanned="1" table:style-name="ce13">
            <text:p>54:32:010447:703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8" table:number-rows-spanned="1" table:style-name="ce13">
            <text:p>54:32:010447:703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8" table:number-rows-spanned="1" table:style-name="ce13">
            <text:p>54:32:010447:704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8" table:number-rows-spanned="1" table:style-name="ce13">
            <text:p>54:32:010447:704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8" table:number-rows-spanned="1" table:style-name="ce13">
            <text:p>54:32:010447:704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8" table:number-rows-spanned="1" table:style-name="ce13">
            <text:p>54:32:010447:704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8" table:number-rows-spanned="1" table:style-name="ce13">
            <text:p>54:32:010447:704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8" table:number-rows-spanned="1" table:style-name="ce13">
            <text:p>54:32:010447:704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8" table:number-rows-spanned="1" table:style-name="ce13">
            <text:p>54:32:010447:704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8" table:number-rows-spanned="1" table:style-name="ce13">
            <text:p>54:32:010447:704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8" table:number-rows-spanned="1" table:style-name="ce13">
            <text:p>54:32:010447:704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8" table:number-rows-spanned="1" table:style-name="ce13">
            <text:p>54:32:010447:704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8" table:number-rows-spanned="1" table:style-name="ce13">
            <text:p>54:32:010447:705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8" table:number-rows-spanned="1" table:style-name="ce13">
            <text:p>54:32:010447:705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8" table:number-rows-spanned="1" table:style-name="ce13">
            <text:p>54:32:010447:705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8" table:number-rows-spanned="1" table:style-name="ce13">
            <text:p>54:32:010447:705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8" table:number-rows-spanned="1" table:style-name="ce13">
            <text:p>54:32:010447:705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8" table:number-rows-spanned="1" table:style-name="ce13">
            <text:p>54:32:010447:705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8" table:number-rows-spanned="1" table:style-name="ce13">
            <text:p>54:32:010447:705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8" table:number-rows-spanned="1" table:style-name="ce13">
            <text:p>54:32:010447:705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8" table:number-rows-spanned="1" table:style-name="ce13">
            <text:p>54:32:010447:705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8" table:number-rows-spanned="1" table:style-name="ce13">
            <text:p>54:32:010447:705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8" table:number-rows-spanned="1" table:style-name="ce13">
            <text:p>54:32:010447:706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8" table:number-rows-spanned="1" table:style-name="ce13">
            <text:p>54:32:010447:706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8" table:number-rows-spanned="1" table:style-name="ce13">
            <text:p>54:32:010447:706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8" table:number-rows-spanned="1" table:style-name="ce13">
            <text:p>54:32:010447:706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8" table:number-rows-spanned="1" table:style-name="ce13">
            <text:p>54:32:010447:706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8" table:number-rows-spanned="1" table:style-name="ce13">
            <text:p>54:32:010447:706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8" table:number-rows-spanned="1" table:style-name="ce13">
            <text:p>54:32:010447:706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8" table:number-rows-spanned="1" table:style-name="ce13">
            <text:p>54:32:010447:706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8" table:number-rows-spanned="1" table:style-name="ce13">
            <text:p>54:32:010447:706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8" table:number-rows-spanned="1" table:style-name="ce13">
            <text:p>54:32:010447:706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8" table:number-rows-spanned="1" table:style-name="ce13">
            <text:p>54:32:010447:707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8" table:number-rows-spanned="1" table:style-name="ce13">
            <text:p>54:32:010447:707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8" table:number-rows-spanned="1" table:style-name="ce13">
            <text:p>54:32:010447:707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8" table:number-rows-spanned="1" table:style-name="ce13">
            <text:p>54:32:010447:707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8" table:number-rows-spanned="1" table:style-name="ce13">
            <text:p>54:32:010447:707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8" table:number-rows-spanned="1" table:style-name="ce13">
            <text:p>54:32:010447:707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8" table:number-rows-spanned="1" table:style-name="ce13">
            <text:p>54:32:010447:707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8" table:number-rows-spanned="1" table:style-name="ce13">
            <text:p>54:32:010447:707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8" table:number-rows-spanned="1" table:style-name="ce13">
            <text:p>54:32:010447:707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8" table:number-rows-spanned="1" table:style-name="ce13">
            <text:p>54:32:010447:707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8" table:number-rows-spanned="1" table:style-name="ce13">
            <text:p>54:32:010447:708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8" table:number-rows-spanned="1" table:style-name="ce13">
            <text:p>54:32:010447:708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8" table:number-rows-spanned="1" table:style-name="ce13">
            <text:p>54:32:010447:708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8" table:number-rows-spanned="1" table:style-name="ce13">
            <text:p>54:32:010447:708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8" table:number-rows-spanned="1" table:style-name="ce13">
            <text:p>54:32:010447:708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8" table:number-rows-spanned="1" table:style-name="ce13">
            <text:p>54:32:010447:708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8" table:number-rows-spanned="1" table:style-name="ce13">
            <text:p>54:32:010447:708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8" table:number-rows-spanned="1" table:style-name="ce13">
            <text:p>54:32:010447:708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8" table:number-rows-spanned="1" table:style-name="ce13">
            <text:p>54:32:010447:708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8" table:number-rows-spanned="1" table:style-name="ce13">
            <text:p>54:32:010447:708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8" table:number-rows-spanned="1" table:style-name="ce13">
            <text:p>54:32:010447:709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8" table:number-rows-spanned="1" table:style-name="ce13">
            <text:p>54:32:010447:709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8" table:number-rows-spanned="1" table:style-name="ce13">
            <text:p>54:32:010447:709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8" table:number-rows-spanned="1" table:style-name="ce13">
            <text:p>54:32:010447:709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8" table:number-rows-spanned="1" table:style-name="ce13">
            <text:p>54:32:010447:709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8" table:number-rows-spanned="1" table:style-name="ce13">
            <text:p>54:32:010447:709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8" table:number-rows-spanned="1" table:style-name="ce13">
            <text:p>54:32:010447:709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8" table:number-rows-spanned="1" table:style-name="ce13">
            <text:p>54:32:010447:709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8" table:number-rows-spanned="1" table:style-name="ce13">
            <text:p>54:32:010447:709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8" table:number-rows-spanned="1" table:style-name="ce13">
            <text:p>54:32:010447:709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8" table:number-rows-spanned="1" table:style-name="ce13">
            <text:p>54:32:010447:710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8" table:number-rows-spanned="1" table:style-name="ce13">
            <text:p>54:32:010447:710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8" table:number-rows-spanned="1" table:style-name="ce13">
            <text:p>54:32:010447:710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8" table:number-rows-spanned="1" table:style-name="ce13">
            <text:p>54:32:010447:710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8" table:number-rows-spanned="1" table:style-name="ce13">
            <text:p>54:32:010447:710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8" table:number-rows-spanned="1" table:style-name="ce13">
            <text:p>54:32:010447:710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8" table:number-rows-spanned="1" table:style-name="ce13">
            <text:p>54:32:010447:710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8" table:number-rows-spanned="1" table:style-name="ce13">
            <text:p>54:32:010447:710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8" table:number-rows-spanned="1" table:style-name="ce13">
            <text:p>54:32:010447:710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8" table:number-rows-spanned="1" table:style-name="ce13">
            <text:p>54:32:010447:710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8" table:number-rows-spanned="1" table:style-name="ce13">
            <text:p>54:32:010447:711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8" table:number-rows-spanned="1" table:style-name="ce13">
            <text:p>54:32:010447:711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8" table:number-rows-spanned="1" table:style-name="ce13">
            <text:p>54:32:010447:711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8" table:number-rows-spanned="1" table:style-name="ce13">
            <text:p>54:32:010447:711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8" table:number-rows-spanned="1" table:style-name="ce13">
            <text:p>54:32:010447:711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8" table:number-rows-spanned="1" table:style-name="ce13">
            <text:p>54:32:010447:711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8" table:number-rows-spanned="1" table:style-name="ce13">
            <text:p>54:32:010447:711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8" table:number-rows-spanned="1" table:style-name="ce13">
            <text:p>54:32:010447:711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8" table:number-rows-spanned="1" table:style-name="ce13">
            <text:p>54:32:010447:711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8" table:number-rows-spanned="1" table:style-name="ce13">
            <text:p>54:32:010447:711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8" table:number-rows-spanned="1" table:style-name="ce13">
            <text:p>54:32:010447:712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8" table:number-rows-spanned="1" table:style-name="ce13">
            <text:p>54:32:010447:712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8" table:number-rows-spanned="1" table:style-name="ce13">
            <text:p>54:32:010447:712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8" table:number-rows-spanned="1" table:style-name="ce13">
            <text:p>54:32:010447:712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8" table:number-rows-spanned="1" table:style-name="ce13">
            <text:p>54:32:010447:712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8" table:number-rows-spanned="1" table:style-name="ce13">
            <text:p>54:32:010447:712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8" table:number-rows-spanned="1" table:style-name="ce13">
            <text:p>54:32:010447:712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8" table:number-rows-spanned="1" table:style-name="ce13">
            <text:p>54:32:010447:712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8" table:number-rows-spanned="1" table:style-name="ce13">
            <text:p>54:32:010447:712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8" table:number-rows-spanned="1" table:style-name="ce13">
            <text:p>54:32:010447:712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8" table:number-rows-spanned="1" table:style-name="ce13">
            <text:p>54:32:010447:713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8" table:number-rows-spanned="1" table:style-name="ce13">
            <text:p>54:32:010447:713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8" table:number-rows-spanned="1" table:style-name="ce13">
            <text:p>54:32:010447:713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8" table:number-rows-spanned="1" table:style-name="ce13">
            <text:p>54:32:010447:713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8" table:number-rows-spanned="1" table:style-name="ce13">
            <text:p>54:32:010447:713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8" table:number-rows-spanned="1" table:style-name="ce13">
            <text:p>54:32:010447:713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8" table:number-rows-spanned="1" table:style-name="ce13">
            <text:p>54:32:010447:713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8" table:number-rows-spanned="1" table:style-name="ce13">
            <text:p>54:32:010492:112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8" table:number-rows-spanned="1" table:style-name="ce13">
            <text:p>54:32:010492:258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8" table:number-rows-spanned="1" table:style-name="ce13">
            <text:p>54:32:010492:258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8" table:number-rows-spanned="1" table:style-name="ce13">
            <text:p>54:32:010492:258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8" table:number-rows-spanned="1" table:style-name="ce13">
            <text:p>54:32:010492:258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8" table:number-rows-spanned="1" table:style-name="ce13">
            <text:p>54:32:010492:258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8" table:number-rows-spanned="1" table:style-name="ce13">
            <text:p>54:32:010492:259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8" table:number-rows-spanned="1" table:style-name="ce13">
            <text:p>54:32:010492:259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8" table:number-rows-spanned="1" table:style-name="ce13">
            <text:p>54:32:010492:259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8" table:number-rows-spanned="1" table:style-name="ce13">
            <text:p>54:32:010492:259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8" table:number-rows-spanned="1" table:style-name="ce13">
            <text:p>54:32:010492:259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8" table:number-rows-spanned="1" table:style-name="ce13">
            <text:p>54:32:010492:259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8" table:number-rows-spanned="1" table:style-name="ce13">
            <text:p>54:32:010492:259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8" table:number-rows-spanned="1" table:style-name="ce13">
            <text:p>54:32:010492:259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8" table:number-rows-spanned="1" table:style-name="ce13">
            <text:p>54:32:010492:259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8" table:number-rows-spanned="1" table:style-name="ce13">
            <text:p>54:32:010492:260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8" table:number-rows-spanned="1" table:style-name="ce13">
            <text:p>54:32:010492:260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8" table:number-rows-spanned="1" table:style-name="ce13">
            <text:p>54:32:010492:260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8" table:number-rows-spanned="1" table:style-name="ce13">
            <text:p>54:32:010492:260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8" table:number-rows-spanned="1" table:style-name="ce13">
            <text:p>54:32:010492:260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8" table:number-rows-spanned="1" table:style-name="ce13">
            <text:p>54:32:010492:260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8" table:number-rows-spanned="1" table:style-name="ce13">
            <text:p>54:32:010492:260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8" table:number-rows-spanned="1" table:style-name="ce13">
            <text:p>54:32:010492:260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8" table:number-rows-spanned="1" table:style-name="ce13">
            <text:p>54:32:010492:260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8" table:number-rows-spanned="1" table:style-name="ce13">
            <text:p>54:32:010492:260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8" table:number-rows-spanned="1" table:style-name="ce13">
            <text:p>54:32:010492:261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8" table:number-rows-spanned="1" table:style-name="ce13">
            <text:p>54:32:010492:261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8" table:number-rows-spanned="1" table:style-name="ce13">
            <text:p>54:32:010492:261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8" table:number-rows-spanned="1" table:style-name="ce13">
            <text:p>54:32:010492:261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8" table:number-rows-spanned="1" table:style-name="ce13">
            <text:p>54:32:010492:261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8" table:number-rows-spanned="1" table:style-name="ce13">
            <text:p>54:32:010492:261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8" table:number-rows-spanned="1" table:style-name="ce13">
            <text:p>54:32:010492:261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8" table:number-rows-spanned="1" table:style-name="ce13">
            <text:p>54:32:010492:261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8" table:number-rows-spanned="1" table:style-name="ce13">
            <text:p>54:32:010492:261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8" table:number-rows-spanned="1" table:style-name="ce13">
            <text:p>54:32:010492:261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8" table:number-rows-spanned="1" table:style-name="ce13">
            <text:p>54:32:010492:262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8" table:number-rows-spanned="1" table:style-name="ce13">
            <text:p>54:32:010492:262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8" table:number-rows-spanned="1" table:style-name="ce13">
            <text:p>54:32:010492:262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8" table:number-rows-spanned="1" table:style-name="ce13">
            <text:p>54:32:010492:262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8" table:number-rows-spanned="1" table:style-name="ce13">
            <text:p>54:32:010492:262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8" table:number-rows-spanned="1" table:style-name="ce13">
            <text:p>54:32:010492:262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8" table:number-rows-spanned="1" table:style-name="ce13">
            <text:p>54:32:010492:262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8" table:number-rows-spanned="1" table:style-name="ce13">
            <text:p>54:32:010492:262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8" table:number-rows-spanned="1" table:style-name="ce13">
            <text:p>54:32:010492:262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8" table:number-rows-spanned="1" table:style-name="ce13">
            <text:p>54:32:010492:262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8" table:number-rows-spanned="1" table:style-name="ce13">
            <text:p>54:32:010492:263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8" table:number-rows-spanned="1" table:style-name="ce13">
            <text:p>54:32:010492:263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8" table:number-rows-spanned="1" table:style-name="ce13">
            <text:p>54:32:010492:263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8" table:number-rows-spanned="1" table:style-name="ce13">
            <text:p>54:32:010492:263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8" table:number-rows-spanned="1" table:style-name="ce13">
            <text:p>54:32:010492:263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8" table:number-rows-spanned="1" table:style-name="ce13">
            <text:p>54:32:010492:263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8" table:number-rows-spanned="1" table:style-name="ce13">
            <text:p>54:32:010492:263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8" table:number-rows-spanned="1" table:style-name="ce13">
            <text:p>54:32:010492:263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8" table:number-rows-spanned="1" table:style-name="ce13">
            <text:p>54:32:010492:263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8" table:number-rows-spanned="1" table:style-name="ce13">
            <text:p>54:32:010492:263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8" table:number-rows-spanned="1" table:style-name="ce13">
            <text:p>54:32:010492:264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8" table:number-rows-spanned="1" table:style-name="ce13">
            <text:p>54:32:010492:264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8" table:number-rows-spanned="1" table:style-name="ce13">
            <text:p>54:32:010492:264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8" table:number-rows-spanned="1" table:style-name="ce13">
            <text:p>54:32:010492:264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8" table:number-rows-spanned="1" table:style-name="ce13">
            <text:p>54:32:010492:264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8" table:number-rows-spanned="1" table:style-name="ce13">
            <text:p>54:32:010492:265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8" table:number-rows-spanned="1" table:style-name="ce13">
            <text:p>54:32:010492:265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8" table:number-rows-spanned="1" table:style-name="ce13">
            <text:p>54:32:010492:95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8" table:number-rows-spanned="1" table:style-name="ce13">
            <text:p>54:32:010496:53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8" table:number-rows-spanned="1" table:style-name="ce13">
            <text:p>54:32:010496:53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8" table:number-rows-spanned="1" table:style-name="ce13">
            <text:p>54:32:010496:53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8" table:number-rows-spanned="1" table:style-name="ce13">
            <text:p>54:32:010496:53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8" table:number-rows-spanned="1" table:style-name="ce13">
            <text:p>54:32:010496:53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8" table:number-rows-spanned="1" table:style-name="ce13">
            <text:p>54:32:010496:53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8" table:number-rows-spanned="1" table:style-name="ce13">
            <text:p>54:32:010496:54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8" table:number-rows-spanned="1" table:style-name="ce13">
            <text:p>54:32:010496:54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8" table:number-rows-spanned="1" table:style-name="ce13">
            <text:p>54:32:010496:54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8" table:number-rows-spanned="1" table:style-name="ce13">
            <text:p>54:32:010496:54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8" table:number-rows-spanned="1" table:style-name="ce13">
            <text:p>54:32:010496:54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8" table:number-rows-spanned="1" table:style-name="ce13">
            <text:p>54:32:010496:54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8" table:number-rows-spanned="1" table:style-name="ce13">
            <text:p>54:32:010496:54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8" table:number-rows-spanned="1" table:style-name="ce13">
            <text:p>54:32:010496:54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8" table:number-rows-spanned="1" table:style-name="ce13">
            <text:p>54:32:010496:54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8" table:number-rows-spanned="1" table:style-name="ce13">
            <text:p>54:32:010496:54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8" table:number-rows-spanned="1" table:style-name="ce13">
            <text:p>54:32:010496:55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8" table:number-rows-spanned="1" table:style-name="ce13">
            <text:p>54:32:010496:55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8" table:number-rows-spanned="1" table:style-name="ce13">
            <text:p>54:32:010496:55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8" table:number-rows-spanned="1" table:style-name="ce13">
            <text:p>54:32:010496:55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8" table:number-rows-spanned="1" table:style-name="ce13">
            <text:p>54:32:010496:55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8" table:number-rows-spanned="1" table:style-name="ce13">
            <text:p>54:32:010496:55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8" table:number-rows-spanned="1" table:style-name="ce13">
            <text:p>54:32:010496:55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8" table:number-rows-spanned="1" table:style-name="ce13">
            <text:p>54:32:010496:55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8" table:number-rows-spanned="1" table:style-name="ce13">
            <text:p>54:32:010496:55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8" table:number-rows-spanned="1" table:style-name="ce13">
            <text:p>54:32:010496:56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8" table:number-rows-spanned="1" table:style-name="ce13">
            <text:p>54:32:010496:56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8" table:number-rows-spanned="1" table:style-name="ce13">
            <text:p>54:32:010496:56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8" table:number-rows-spanned="1" table:style-name="ce13">
            <text:p>54:32:010496:56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8" table:number-rows-spanned="1" table:style-name="ce13">
            <text:p>54:32:010496:56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8" table:number-rows-spanned="1" table:style-name="ce13">
            <text:p>54:32:010496:56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8" table:number-rows-spanned="1" table:style-name="ce13">
            <text:p>54:32:010496:56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8" table:number-rows-spanned="1" table:style-name="ce13">
            <text:p>54:32:010496:56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8" table:number-rows-spanned="1" table:style-name="ce13">
            <text:p>54:32:010496:56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8" table:number-rows-spanned="1" table:style-name="ce13">
            <text:p>54:32:010496:56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8" table:number-rows-spanned="1" table:style-name="ce13">
            <text:p>54:32:010496:57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8" table:number-rows-spanned="1" table:style-name="ce13">
            <text:p>54:32:010496:57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8" table:number-rows-spanned="1" table:style-name="ce13">
            <text:p>54:32:010496:57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8" table:number-rows-spanned="1" table:style-name="ce13">
            <text:p>54:32:010496:57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8" table:number-rows-spanned="1" table:style-name="ce13">
            <text:p>54:32:010496:57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8" table:number-rows-spanned="1" table:style-name="ce13">
            <text:p>54:32:010496:57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8" table:number-rows-spanned="1" table:style-name="ce13">
            <text:p>54:32:010496:57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8" table:number-rows-spanned="1" table:style-name="ce13">
            <text:p>54:32:010496:57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8" table:number-rows-spanned="1" table:style-name="ce13">
            <text:p>54:32:010496:57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8" table:number-rows-spanned="1" table:style-name="ce13">
            <text:p>54:32:010496:57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8" table:number-rows-spanned="1" table:style-name="ce13">
            <text:p>54:32:010496:58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8" table:number-rows-spanned="1" table:style-name="ce13">
            <text:p>54:32:010496:58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8" table:number-rows-spanned="1" table:style-name="ce13">
            <text:p>54:32:010496:58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8" table:number-rows-spanned="1" table:style-name="ce13">
            <text:p>54:32:010496:58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8" table:number-rows-spanned="1" table:style-name="ce13">
            <text:p>54:32:010496:58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8" table:number-rows-spanned="1" table:style-name="ce13">
            <text:p>54:32:010496:58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8" table:number-rows-spanned="1" table:style-name="ce13">
            <text:p>54:32:010496:58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8" table:number-rows-spanned="1" table:style-name="ce13">
            <text:p>54:32:010496:58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8" table:number-rows-spanned="1" table:style-name="ce13">
            <text:p>54:32:010496:58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8" table:number-rows-spanned="1" table:style-name="ce13">
            <text:p>54:32:010496:58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8" table:number-rows-spanned="1" table:style-name="ce13">
            <text:p>54:32:010496:59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8" table:number-rows-spanned="1" table:style-name="ce13">
            <text:p>54:32:010496:59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8" table:number-rows-spanned="1" table:style-name="ce13">
            <text:p>54:32:010496:59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8" table:number-rows-spanned="1" table:style-name="ce13">
            <text:p>54:32:010496:59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8" table:number-rows-spanned="1" table:style-name="ce13">
            <text:p>54:32:010496:59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8" table:number-rows-spanned="1" table:style-name="ce13">
            <text:p>54:32:010496:59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8" table:number-rows-spanned="1" table:style-name="ce13">
            <text:p>54:32:010496:59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8" table:number-rows-spanned="1" table:style-name="ce13">
            <text:p>54:32:010496:59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8" table:number-rows-spanned="1" table:style-name="ce13">
            <text:p>54:32:010496:59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8" table:number-rows-spanned="1" table:style-name="ce13">
            <text:p>54:32:010496:59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8" table:number-rows-spanned="1" table:style-name="ce13">
            <text:p>54:32:010496:60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number-columns-spanned="8" table:number-rows-spanned="1" table:style-name="ce13">
            <text:p>54:32:010496:60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number-columns-spanned="8" table:number-rows-spanned="1" table:style-name="ce13">
            <text:p>54:32:010496:60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3">
            <text:p>577</text:p>
          </table:table-cell>
          <table:covered-table-cell/>
          <table:table-cell office:value-type="string" table:number-columns-spanned="8" table:number-rows-spanned="1" table:style-name="ce13">
            <text:p>54:32:010496:60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number-columns-spanned="8" table:number-rows-spanned="1" table:style-name="ce13">
            <text:p>54:32:010496:60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number-columns-spanned="8" table:number-rows-spanned="1" table:style-name="ce13">
            <text:p>54:32:010496:60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3">
            <text:p>580</text:p>
          </table:table-cell>
          <table:covered-table-cell/>
          <table:table-cell office:value-type="string" table:number-columns-spanned="8" table:number-rows-spanned="1" table:style-name="ce13">
            <text:p>54:32:010496:60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number-columns-spanned="8" table:number-rows-spanned="1" table:style-name="ce13">
            <text:p>54:32:010496:60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number-columns-spanned="8" table:number-rows-spanned="1" table:style-name="ce13">
            <text:p>54:32:010496:60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number-columns-spanned="8" table:number-rows-spanned="1" table:style-name="ce13">
            <text:p>54:32:010496:60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number-columns-spanned="8" table:number-rows-spanned="1" table:style-name="ce13">
            <text:p>54:32:010496:61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number-columns-spanned="8" table:number-rows-spanned="1" table:style-name="ce13">
            <text:p>54:32:010496:61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3">
            <text:p>586</text:p>
          </table:table-cell>
          <table:covered-table-cell/>
          <table:table-cell office:value-type="string" table:number-columns-spanned="8" table:number-rows-spanned="1" table:style-name="ce13">
            <text:p>54:32:010496:61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3">
            <text:p>587</text:p>
          </table:table-cell>
          <table:covered-table-cell/>
          <table:table-cell office:value-type="string" table:number-columns-spanned="8" table:number-rows-spanned="1" table:style-name="ce13">
            <text:p>54:32:010496:61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3">
            <text:p>588</text:p>
          </table:table-cell>
          <table:covered-table-cell/>
          <table:table-cell office:value-type="string" table:number-columns-spanned="8" table:number-rows-spanned="1" table:style-name="ce13">
            <text:p>54:32:010496:61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3">
            <text:p>589</text:p>
          </table:table-cell>
          <table:covered-table-cell/>
          <table:table-cell office:value-type="string" table:number-columns-spanned="8" table:number-rows-spanned="1" table:style-name="ce13">
            <text:p>54:32:010496:61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3">
            <text:p>590</text:p>
          </table:table-cell>
          <table:covered-table-cell/>
          <table:table-cell office:value-type="string" table:number-columns-spanned="8" table:number-rows-spanned="1" table:style-name="ce13">
            <text:p>54:32:010496:61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3">
            <text:p>591</text:p>
          </table:table-cell>
          <table:covered-table-cell/>
          <table:table-cell office:value-type="string" table:number-columns-spanned="8" table:number-rows-spanned="1" table:style-name="ce13">
            <text:p>54:32:010496:61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3">
            <text:p>592</text:p>
          </table:table-cell>
          <table:covered-table-cell/>
          <table:table-cell office:value-type="string" table:number-columns-spanned="8" table:number-rows-spanned="1" table:style-name="ce13">
            <text:p>54:32:010496:61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3">
            <text:p>593</text:p>
          </table:table-cell>
          <table:covered-table-cell/>
          <table:table-cell office:value-type="string" table:number-columns-spanned="8" table:number-rows-spanned="1" table:style-name="ce13">
            <text:p>54:32:010496:62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3">
            <text:p>594</text:p>
          </table:table-cell>
          <table:covered-table-cell/>
          <table:table-cell office:value-type="string" table:number-columns-spanned="8" table:number-rows-spanned="1" table:style-name="ce13">
            <text:p>54:32:010496:62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3">
            <text:p>595</text:p>
          </table:table-cell>
          <table:covered-table-cell/>
          <table:table-cell office:value-type="string" table:number-columns-spanned="8" table:number-rows-spanned="1" table:style-name="ce13">
            <text:p>54:32:010496:62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3">
            <text:p>596</text:p>
          </table:table-cell>
          <table:covered-table-cell/>
          <table:table-cell office:value-type="string" table:number-columns-spanned="8" table:number-rows-spanned="1" table:style-name="ce13">
            <text:p>54:32:010496:62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3">
            <text:p>597</text:p>
          </table:table-cell>
          <table:covered-table-cell/>
          <table:table-cell office:value-type="string" table:number-columns-spanned="8" table:number-rows-spanned="1" table:style-name="ce13">
            <text:p>54:32:010496:62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3">
            <text:p>598</text:p>
          </table:table-cell>
          <table:covered-table-cell/>
          <table:table-cell office:value-type="string" table:number-columns-spanned="8" table:number-rows-spanned="1" table:style-name="ce13">
            <text:p>54:32:010496:62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3">
            <text:p>599</text:p>
          </table:table-cell>
          <table:covered-table-cell/>
          <table:table-cell office:value-type="string" table:number-columns-spanned="8" table:number-rows-spanned="1" table:style-name="ce13">
            <text:p>54:32:010496:62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3">
            <text:p>600</text:p>
          </table:table-cell>
          <table:covered-table-cell/>
          <table:table-cell office:value-type="string" table:number-columns-spanned="8" table:number-rows-spanned="1" table:style-name="ce13">
            <text:p>54:32:010496:62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3">
            <text:p>601</text:p>
          </table:table-cell>
          <table:covered-table-cell/>
          <table:table-cell office:value-type="string" table:number-columns-spanned="8" table:number-rows-spanned="1" table:style-name="ce13">
            <text:p>54:32:010496:62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3">
            <text:p>602</text:p>
          </table:table-cell>
          <table:covered-table-cell/>
          <table:table-cell office:value-type="string" table:number-columns-spanned="8" table:number-rows-spanned="1" table:style-name="ce13">
            <text:p>54:32:010496:62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3">
            <text:p>603</text:p>
          </table:table-cell>
          <table:covered-table-cell/>
          <table:table-cell office:value-type="string" table:number-columns-spanned="8" table:number-rows-spanned="1" table:style-name="ce13">
            <text:p>54:32:010496:63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3">
            <text:p>604</text:p>
          </table:table-cell>
          <table:covered-table-cell/>
          <table:table-cell office:value-type="string" table:number-columns-spanned="8" table:number-rows-spanned="1" table:style-name="ce13">
            <text:p>54:32:010496:63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3">
            <text:p>605</text:p>
          </table:table-cell>
          <table:covered-table-cell/>
          <table:table-cell office:value-type="string" table:number-columns-spanned="8" table:number-rows-spanned="1" table:style-name="ce13">
            <text:p>54:32:010496:63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3">
            <text:p>606</text:p>
          </table:table-cell>
          <table:covered-table-cell/>
          <table:table-cell office:value-type="string" table:number-columns-spanned="8" table:number-rows-spanned="1" table:style-name="ce13">
            <text:p>54:32:010496:63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3">
            <text:p>607</text:p>
          </table:table-cell>
          <table:covered-table-cell/>
          <table:table-cell office:value-type="string" table:number-columns-spanned="8" table:number-rows-spanned="1" table:style-name="ce13">
            <text:p>54:32:010496:63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3">
            <text:p>608</text:p>
          </table:table-cell>
          <table:covered-table-cell/>
          <table:table-cell office:value-type="string" table:number-columns-spanned="8" table:number-rows-spanned="1" table:style-name="ce13">
            <text:p>54:32:010496:63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3">
            <text:p>609</text:p>
          </table:table-cell>
          <table:covered-table-cell/>
          <table:table-cell office:value-type="string" table:number-columns-spanned="8" table:number-rows-spanned="1" table:style-name="ce13">
            <text:p>54:32:010496:63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3">
            <text:p>610</text:p>
          </table:table-cell>
          <table:covered-table-cell/>
          <table:table-cell office:value-type="string" table:number-columns-spanned="8" table:number-rows-spanned="1" table:style-name="ce13">
            <text:p>54:32:010496:63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3">
            <text:p>611</text:p>
          </table:table-cell>
          <table:covered-table-cell/>
          <table:table-cell office:value-type="string" table:number-columns-spanned="8" table:number-rows-spanned="1" table:style-name="ce13">
            <text:p>54:32:010496:63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3">
            <text:p>612</text:p>
          </table:table-cell>
          <table:covered-table-cell/>
          <table:table-cell office:value-type="string" table:number-columns-spanned="8" table:number-rows-spanned="1" table:style-name="ce13">
            <text:p>54:32:010496:63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3">
            <text:p>613</text:p>
          </table:table-cell>
          <table:covered-table-cell/>
          <table:table-cell office:value-type="string" table:number-columns-spanned="8" table:number-rows-spanned="1" table:style-name="ce13">
            <text:p>54:32:010496:64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3">
            <text:p>614</text:p>
          </table:table-cell>
          <table:covered-table-cell/>
          <table:table-cell office:value-type="string" table:number-columns-spanned="8" table:number-rows-spanned="1" table:style-name="ce13">
            <text:p>54:32:010496:64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3">
            <text:p>615</text:p>
          </table:table-cell>
          <table:covered-table-cell/>
          <table:table-cell office:value-type="string" table:number-columns-spanned="8" table:number-rows-spanned="1" table:style-name="ce13">
            <text:p>54:32:010496:64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3">
            <text:p>616</text:p>
          </table:table-cell>
          <table:covered-table-cell/>
          <table:table-cell office:value-type="string" table:number-columns-spanned="8" table:number-rows-spanned="1" table:style-name="ce13">
            <text:p>54:32:010496:64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3">
            <text:p>617</text:p>
          </table:table-cell>
          <table:covered-table-cell/>
          <table:table-cell office:value-type="string" table:number-columns-spanned="8" table:number-rows-spanned="1" table:style-name="ce13">
            <text:p>54:32:010496:64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3">
            <text:p>618</text:p>
          </table:table-cell>
          <table:covered-table-cell/>
          <table:table-cell office:value-type="string" table:number-columns-spanned="8" table:number-rows-spanned="1" table:style-name="ce13">
            <text:p>54:32:010496:64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3">
            <text:p>619</text:p>
          </table:table-cell>
          <table:covered-table-cell/>
          <table:table-cell office:value-type="string" table:number-columns-spanned="8" table:number-rows-spanned="1" table:style-name="ce13">
            <text:p>54:32:010496:64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3">
            <text:p>620</text:p>
          </table:table-cell>
          <table:covered-table-cell/>
          <table:table-cell office:value-type="string" table:number-columns-spanned="8" table:number-rows-spanned="1" table:style-name="ce13">
            <text:p>54:32:010496:64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3">
            <text:p>621</text:p>
          </table:table-cell>
          <table:covered-table-cell/>
          <table:table-cell office:value-type="string" table:number-columns-spanned="8" table:number-rows-spanned="1" table:style-name="ce13">
            <text:p>54:32:010496:64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3">
            <text:p>622</text:p>
          </table:table-cell>
          <table:covered-table-cell/>
          <table:table-cell office:value-type="string" table:number-columns-spanned="8" table:number-rows-spanned="1" table:style-name="ce13">
            <text:p>54:32:010496:64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3">
            <text:p>623</text:p>
          </table:table-cell>
          <table:covered-table-cell/>
          <table:table-cell office:value-type="string" table:number-columns-spanned="8" table:number-rows-spanned="1" table:style-name="ce13">
            <text:p>54:32:010496:65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3">
            <text:p>624</text:p>
          </table:table-cell>
          <table:covered-table-cell/>
          <table:table-cell office:value-type="string" table:number-columns-spanned="8" table:number-rows-spanned="1" table:style-name="ce13">
            <text:p>54:32:010496:65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3">
            <text:p>625</text:p>
          </table:table-cell>
          <table:covered-table-cell/>
          <table:table-cell office:value-type="string" table:number-columns-spanned="8" table:number-rows-spanned="1" table:style-name="ce13">
            <text:p>54:32:010496:66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3">
            <text:p>626</text:p>
          </table:table-cell>
          <table:covered-table-cell/>
          <table:table-cell office:value-type="string" table:number-columns-spanned="8" table:number-rows-spanned="1" table:style-name="ce13">
            <text:p>54:32:010496:66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3">
            <text:p>627</text:p>
          </table:table-cell>
          <table:covered-table-cell/>
          <table:table-cell office:value-type="string" table:number-columns-spanned="8" table:number-rows-spanned="1" table:style-name="ce13">
            <text:p>54:32:010496:66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3">
            <text:p>628</text:p>
          </table:table-cell>
          <table:covered-table-cell/>
          <table:table-cell office:value-type="string" table:number-columns-spanned="8" table:number-rows-spanned="1" table:style-name="ce13">
            <text:p>54:32:010496:66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3">
            <text:p>629</text:p>
          </table:table-cell>
          <table:covered-table-cell/>
          <table:table-cell office:value-type="string" table:number-columns-spanned="8" table:number-rows-spanned="1" table:style-name="ce13">
            <text:p>54:32:010535:10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3">
            <text:p>630</text:p>
          </table:table-cell>
          <table:covered-table-cell/>
          <table:table-cell office:value-type="string" table:number-columns-spanned="8" table:number-rows-spanned="1" table:style-name="ce13">
            <text:p>54:32:010535:10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3">
            <text:p>631</text:p>
          </table:table-cell>
          <table:covered-table-cell/>
          <table:table-cell office:value-type="string" table:number-columns-spanned="8" table:number-rows-spanned="1" table:style-name="ce13">
            <text:p>54:32:010535:10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3">
            <text:p>632</text:p>
          </table:table-cell>
          <table:covered-table-cell/>
          <table:table-cell office:value-type="string" table:number-columns-spanned="8" table:number-rows-spanned="1" table:style-name="ce13">
            <text:p>54:32:010535:10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3">
            <text:p>633</text:p>
          </table:table-cell>
          <table:covered-table-cell/>
          <table:table-cell office:value-type="string" table:number-columns-spanned="8" table:number-rows-spanned="1" table:style-name="ce13">
            <text:p>54:32:010535:10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3">
            <text:p>634</text:p>
          </table:table-cell>
          <table:covered-table-cell/>
          <table:table-cell office:value-type="string" table:number-columns-spanned="8" table:number-rows-spanned="1" table:style-name="ce13">
            <text:p>54:32:010535:10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3">
            <text:p>635</text:p>
          </table:table-cell>
          <table:covered-table-cell/>
          <table:table-cell office:value-type="string" table:number-columns-spanned="8" table:number-rows-spanned="1" table:style-name="ce13">
            <text:p>54:32:010535:10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3">
            <text:p>636</text:p>
          </table:table-cell>
          <table:covered-table-cell/>
          <table:table-cell office:value-type="string" table:number-columns-spanned="8" table:number-rows-spanned="1" table:style-name="ce13">
            <text:p>54:32:010535:4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3">
            <text:p>637</text:p>
          </table:table-cell>
          <table:covered-table-cell/>
          <table:table-cell office:value-type="string" table:number-columns-spanned="8" table:number-rows-spanned="1" table:style-name="ce13">
            <text:p>54:32:010535:5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3">
            <text:p>638</text:p>
          </table:table-cell>
          <table:covered-table-cell/>
          <table:table-cell office:value-type="string" table:number-columns-spanned="8" table:number-rows-spanned="1" table:style-name="ce13">
            <text:p>54:32:010535:5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3">
            <text:p>639</text:p>
          </table:table-cell>
          <table:covered-table-cell/>
          <table:table-cell office:value-type="string" table:number-columns-spanned="8" table:number-rows-spanned="1" table:style-name="ce13">
            <text:p>54:32:010535:5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3">
            <text:p>640</text:p>
          </table:table-cell>
          <table:covered-table-cell/>
          <table:table-cell office:value-type="string" table:number-columns-spanned="8" table:number-rows-spanned="1" table:style-name="ce13">
            <text:p>54:32:010535:5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3">
            <text:p>641</text:p>
          </table:table-cell>
          <table:covered-table-cell/>
          <table:table-cell office:value-type="string" table:number-columns-spanned="8" table:number-rows-spanned="1" table:style-name="ce13">
            <text:p>54:32:010535:5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3">
            <text:p>642</text:p>
          </table:table-cell>
          <table:covered-table-cell/>
          <table:table-cell office:value-type="string" table:number-columns-spanned="8" table:number-rows-spanned="1" table:style-name="ce13">
            <text:p>54:32:010535:5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3">
            <text:p>643</text:p>
          </table:table-cell>
          <table:covered-table-cell/>
          <table:table-cell office:value-type="string" table:number-columns-spanned="8" table:number-rows-spanned="1" table:style-name="ce13">
            <text:p>54:32:010535:5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3">
            <text:p>644</text:p>
          </table:table-cell>
          <table:covered-table-cell/>
          <table:table-cell office:value-type="string" table:number-columns-spanned="8" table:number-rows-spanned="1" table:style-name="ce13">
            <text:p>54:32:010535:5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3">
            <text:p>645</text:p>
          </table:table-cell>
          <table:covered-table-cell/>
          <table:table-cell office:value-type="string" table:number-columns-spanned="8" table:number-rows-spanned="1" table:style-name="ce13">
            <text:p>54:32:010535:57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3">
            <text:p>646</text:p>
          </table:table-cell>
          <table:covered-table-cell/>
          <table:table-cell office:value-type="string" table:number-columns-spanned="8" table:number-rows-spanned="1" table:style-name="ce13">
            <text:p>54:32:010535:5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3">
            <text:p>647</text:p>
          </table:table-cell>
          <table:covered-table-cell/>
          <table:table-cell office:value-type="string" table:number-columns-spanned="8" table:number-rows-spanned="1" table:style-name="ce13">
            <text:p>54:32:010535:5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3">
            <text:p>648</text:p>
          </table:table-cell>
          <table:covered-table-cell/>
          <table:table-cell office:value-type="string" table:number-columns-spanned="8" table:number-rows-spanned="1" table:style-name="ce13">
            <text:p>54:32:010535:6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3">
            <text:p>649</text:p>
          </table:table-cell>
          <table:covered-table-cell/>
          <table:table-cell office:value-type="string" table:number-columns-spanned="8" table:number-rows-spanned="1" table:style-name="ce13">
            <text:p>54:32:010535:6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3">
            <text:p>650</text:p>
          </table:table-cell>
          <table:covered-table-cell/>
          <table:table-cell office:value-type="string" table:number-columns-spanned="8" table:number-rows-spanned="1" table:style-name="ce13">
            <text:p>54:32:010535:6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3">
            <text:p>651</text:p>
          </table:table-cell>
          <table:covered-table-cell/>
          <table:table-cell office:value-type="string" table:number-columns-spanned="8" table:number-rows-spanned="1" table:style-name="ce13">
            <text:p>54:32:010535:6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3">
            <text:p>652</text:p>
          </table:table-cell>
          <table:covered-table-cell/>
          <table:table-cell office:value-type="string" table:number-columns-spanned="8" table:number-rows-spanned="1" table:style-name="ce13">
            <text:p>54:32:010535:6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3">
            <text:p>653</text:p>
          </table:table-cell>
          <table:covered-table-cell/>
          <table:table-cell office:value-type="string" table:number-columns-spanned="8" table:number-rows-spanned="1" table:style-name="ce13">
            <text:p>54:32:010535:6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3">
            <text:p>654</text:p>
          </table:table-cell>
          <table:covered-table-cell/>
          <table:table-cell office:value-type="string" table:number-columns-spanned="8" table:number-rows-spanned="1" table:style-name="ce13">
            <text:p>54:32:010535:6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3">
            <text:p>655</text:p>
          </table:table-cell>
          <table:covered-table-cell/>
          <table:table-cell office:value-type="string" table:number-columns-spanned="8" table:number-rows-spanned="1" table:style-name="ce13">
            <text:p>54:32:010535:6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3">
            <text:p>656</text:p>
          </table:table-cell>
          <table:covered-table-cell/>
          <table:table-cell office:value-type="string" table:number-columns-spanned="8" table:number-rows-spanned="1" table:style-name="ce13">
            <text:p>54:32:010535:6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3">
            <text:p>657</text:p>
          </table:table-cell>
          <table:covered-table-cell/>
          <table:table-cell office:value-type="string" table:number-columns-spanned="8" table:number-rows-spanned="1" table:style-name="ce13">
            <text:p>54:32:010535:6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3">
            <text:p>658</text:p>
          </table:table-cell>
          <table:covered-table-cell/>
          <table:table-cell office:value-type="string" table:number-columns-spanned="8" table:number-rows-spanned="1" table:style-name="ce13">
            <text:p>54:32:010535:7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3">
            <text:p>659</text:p>
          </table:table-cell>
          <table:covered-table-cell/>
          <table:table-cell office:value-type="string" table:number-columns-spanned="8" table:number-rows-spanned="1" table:style-name="ce13">
            <text:p>54:32:010535:7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3">
            <text:p>660</text:p>
          </table:table-cell>
          <table:covered-table-cell/>
          <table:table-cell office:value-type="string" table:number-columns-spanned="8" table:number-rows-spanned="1" table:style-name="ce13">
            <text:p>54:32:010535:7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3">
            <text:p>661</text:p>
          </table:table-cell>
          <table:covered-table-cell/>
          <table:table-cell office:value-type="string" table:number-columns-spanned="8" table:number-rows-spanned="1" table:style-name="ce13">
            <text:p>54:32:010535:7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3">
            <text:p>662</text:p>
          </table:table-cell>
          <table:covered-table-cell/>
          <table:table-cell office:value-type="string" table:number-columns-spanned="8" table:number-rows-spanned="1" table:style-name="ce13">
            <text:p>54:32:010535:7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3">
            <text:p>663</text:p>
          </table:table-cell>
          <table:covered-table-cell/>
          <table:table-cell office:value-type="string" table:number-columns-spanned="8" table:number-rows-spanned="1" table:style-name="ce13">
            <text:p>54:32:010535:7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3">
            <text:p>664</text:p>
          </table:table-cell>
          <table:covered-table-cell/>
          <table:table-cell office:value-type="string" table:number-columns-spanned="8" table:number-rows-spanned="1" table:style-name="ce13">
            <text:p>54:32:010535:7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3">
            <text:p>665</text:p>
          </table:table-cell>
          <table:covered-table-cell/>
          <table:table-cell office:value-type="string" table:number-columns-spanned="8" table:number-rows-spanned="1" table:style-name="ce13">
            <text:p>54:32:010535:7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3">
            <text:p>666</text:p>
          </table:table-cell>
          <table:covered-table-cell/>
          <table:table-cell office:value-type="string" table:number-columns-spanned="8" table:number-rows-spanned="1" table:style-name="ce13">
            <text:p>54:32:010535:7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3">
            <text:p>667</text:p>
          </table:table-cell>
          <table:covered-table-cell/>
          <table:table-cell office:value-type="string" table:number-columns-spanned="8" table:number-rows-spanned="1" table:style-name="ce13">
            <text:p>54:32:010535:7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3">
            <text:p>668</text:p>
          </table:table-cell>
          <table:covered-table-cell/>
          <table:table-cell office:value-type="string" table:number-columns-spanned="8" table:number-rows-spanned="1" table:style-name="ce13">
            <text:p>54:32:010535:8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3">
            <text:p>669</text:p>
          </table:table-cell>
          <table:covered-table-cell/>
          <table:table-cell office:value-type="string" table:number-columns-spanned="8" table:number-rows-spanned="1" table:style-name="ce13">
            <text:p>54:32:010535:8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3">
            <text:p>670</text:p>
          </table:table-cell>
          <table:covered-table-cell/>
          <table:table-cell office:value-type="string" table:number-columns-spanned="8" table:number-rows-spanned="1" table:style-name="ce13">
            <text:p>54:32:010535:8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3">
            <text:p>671</text:p>
          </table:table-cell>
          <table:covered-table-cell/>
          <table:table-cell office:value-type="string" table:number-columns-spanned="8" table:number-rows-spanned="1" table:style-name="ce13">
            <text:p>54:32:010535:8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3">
            <text:p>672</text:p>
          </table:table-cell>
          <table:covered-table-cell/>
          <table:table-cell office:value-type="string" table:number-columns-spanned="8" table:number-rows-spanned="1" table:style-name="ce13">
            <text:p>54:32:010535:8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3">
            <text:p>673</text:p>
          </table:table-cell>
          <table:covered-table-cell/>
          <table:table-cell office:value-type="string" table:number-columns-spanned="8" table:number-rows-spanned="1" table:style-name="ce13">
            <text:p>54:32:010535:8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3">
            <text:p>674</text:p>
          </table:table-cell>
          <table:covered-table-cell/>
          <table:table-cell office:value-type="string" table:number-columns-spanned="8" table:number-rows-spanned="1" table:style-name="ce13">
            <text:p>54:32:010535:8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3">
            <text:p>675</text:p>
          </table:table-cell>
          <table:covered-table-cell/>
          <table:table-cell office:value-type="string" table:number-columns-spanned="8" table:number-rows-spanned="1" table:style-name="ce13">
            <text:p>54:32:010535:8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3">
            <text:p>676</text:p>
          </table:table-cell>
          <table:covered-table-cell/>
          <table:table-cell office:value-type="string" table:number-columns-spanned="8" table:number-rows-spanned="1" table:style-name="ce13">
            <text:p>54:32:010535:8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3">
            <text:p>677</text:p>
          </table:table-cell>
          <table:covered-table-cell/>
          <table:table-cell office:value-type="string" table:number-columns-spanned="8" table:number-rows-spanned="1" table:style-name="ce13">
            <text:p>54:32:010535:8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3">
            <text:p>678</text:p>
          </table:table-cell>
          <table:covered-table-cell/>
          <table:table-cell office:value-type="string" table:number-columns-spanned="8" table:number-rows-spanned="1" table:style-name="ce13">
            <text:p>54:32:010535:9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3">
            <text:p>679</text:p>
          </table:table-cell>
          <table:covered-table-cell/>
          <table:table-cell office:value-type="string" table:number-columns-spanned="8" table:number-rows-spanned="1" table:style-name="ce13">
            <text:p>54:32:010535:9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3">
            <text:p>680</text:p>
          </table:table-cell>
          <table:covered-table-cell/>
          <table:table-cell office:value-type="string" table:number-columns-spanned="8" table:number-rows-spanned="1" table:style-name="ce13">
            <text:p>54:32:010535:9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3">
            <text:p>681</text:p>
          </table:table-cell>
          <table:covered-table-cell/>
          <table:table-cell office:value-type="string" table:number-columns-spanned="8" table:number-rows-spanned="1" table:style-name="ce13">
            <text:p>54:32:010535:9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3">
            <text:p>682</text:p>
          </table:table-cell>
          <table:covered-table-cell/>
          <table:table-cell office:value-type="string" table:number-columns-spanned="8" table:number-rows-spanned="1" table:style-name="ce13">
            <text:p>54:32:010535:9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3">
            <text:p>683</text:p>
          </table:table-cell>
          <table:covered-table-cell/>
          <table:table-cell office:value-type="string" table:number-columns-spanned="8" table:number-rows-spanned="1" table:style-name="ce13">
            <text:p>54:32:010535:9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3">
            <text:p>684</text:p>
          </table:table-cell>
          <table:covered-table-cell/>
          <table:table-cell office:value-type="string" table:number-columns-spanned="8" table:number-rows-spanned="1" table:style-name="ce13">
            <text:p>54:32:010535:9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3">
            <text:p>685</text:p>
          </table:table-cell>
          <table:covered-table-cell/>
          <table:table-cell office:value-type="string" table:number-columns-spanned="8" table:number-rows-spanned="1" table:style-name="ce13">
            <text:p>54:32:010535:9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3">
            <text:p>686</text:p>
          </table:table-cell>
          <table:covered-table-cell/>
          <table:table-cell office:value-type="string" table:number-columns-spanned="8" table:number-rows-spanned="1" table:style-name="ce13">
            <text:p>54:32:010535:9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3">
            <text:p>687</text:p>
          </table:table-cell>
          <table:covered-table-cell/>
          <table:table-cell office:value-type="string" table:number-columns-spanned="8" table:number-rows-spanned="1" table:style-name="ce13">
            <text:p>54:32:010542:88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3">
            <text:p>688</text:p>
          </table:table-cell>
          <table:covered-table-cell/>
          <table:table-cell office:value-type="string" table:number-columns-spanned="8" table:number-rows-spanned="1" table:style-name="ce13">
            <text:p>54:32:010731:62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3">
            <text:p>689</text:p>
          </table:table-cell>
          <table:covered-table-cell/>
          <table:table-cell office:value-type="string" table:number-columns-spanned="8" table:number-rows-spanned="1" table:style-name="ce13">
            <text:p>54:32:010766:144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3">
            <text:p>690</text:p>
          </table:table-cell>
          <table:covered-table-cell/>
          <table:table-cell office:value-type="string" table:number-columns-spanned="8" table:number-rows-spanned="1" table:style-name="ce13">
            <text:p>54:32:010766:89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3">
            <text:p>691</text:p>
          </table:table-cell>
          <table:covered-table-cell/>
          <table:table-cell office:value-type="string" table:number-columns-spanned="8" table:number-rows-spanned="1" table:style-name="ce13">
            <text:p>54:32:010766:89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3">
            <text:p>692</text:p>
          </table:table-cell>
          <table:covered-table-cell/>
          <table:table-cell office:value-type="string" table:number-columns-spanned="8" table:number-rows-spanned="1" table:style-name="ce13">
            <text:p>54:32:010766:89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3">
            <text:p>693</text:p>
          </table:table-cell>
          <table:covered-table-cell/>
          <table:table-cell office:value-type="string" table:number-columns-spanned="8" table:number-rows-spanned="1" table:style-name="ce13">
            <text:p>54:32:010766:89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3">
            <text:p>694</text:p>
          </table:table-cell>
          <table:covered-table-cell/>
          <table:table-cell office:value-type="string" table:number-columns-spanned="8" table:number-rows-spanned="1" table:style-name="ce13">
            <text:p>54:32:010766:89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3">
            <text:p>695</text:p>
          </table:table-cell>
          <table:covered-table-cell/>
          <table:table-cell office:value-type="string" table:number-columns-spanned="8" table:number-rows-spanned="1" table:style-name="ce13">
            <text:p>54:32:010766:89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3">
            <text:p>696</text:p>
          </table:table-cell>
          <table:covered-table-cell/>
          <table:table-cell office:value-type="string" table:number-columns-spanned="8" table:number-rows-spanned="1" table:style-name="ce13">
            <text:p>54:32:010766:90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3">
            <text:p>697</text:p>
          </table:table-cell>
          <table:covered-table-cell/>
          <table:table-cell office:value-type="string" table:number-columns-spanned="8" table:number-rows-spanned="1" table:style-name="ce13">
            <text:p>54:32:010766:90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3">
            <text:p>698</text:p>
          </table:table-cell>
          <table:covered-table-cell/>
          <table:table-cell office:value-type="string" table:number-columns-spanned="8" table:number-rows-spanned="1" table:style-name="ce13">
            <text:p>54:32:010766:90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3">
            <text:p>699</text:p>
          </table:table-cell>
          <table:covered-table-cell/>
          <table:table-cell office:value-type="string" table:number-columns-spanned="8" table:number-rows-spanned="1" table:style-name="ce13">
            <text:p>54:32:010766:90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3">
            <text:p>700</text:p>
          </table:table-cell>
          <table:covered-table-cell/>
          <table:table-cell office:value-type="string" table:number-columns-spanned="8" table:number-rows-spanned="1" table:style-name="ce13">
            <text:p>54:32:010805:123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3">
            <text:p>701</text:p>
          </table:table-cell>
          <table:covered-table-cell/>
          <table:table-cell office:value-type="string" table:number-columns-spanned="8" table:number-rows-spanned="1" table:style-name="ce13">
            <text:p>54:32:010805:130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3">
            <text:p>702</text:p>
          </table:table-cell>
          <table:covered-table-cell/>
          <table:table-cell office:value-type="string" table:number-columns-spanned="8" table:number-rows-spanned="1" table:style-name="ce13">
            <text:p>54:32:010805:150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3">
            <text:p>703</text:p>
          </table:table-cell>
          <table:covered-table-cell/>
          <table:table-cell office:value-type="string" table:number-columns-spanned="8" table:number-rows-spanned="1" table:style-name="ce13">
            <text:p>54:32:010805:154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3">
            <text:p>704</text:p>
          </table:table-cell>
          <table:covered-table-cell/>
          <table:table-cell office:value-type="string" table:number-columns-spanned="8" table:number-rows-spanned="1" table:style-name="ce13">
            <text:p>54:32:010805:21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3">
            <text:p>705</text:p>
          </table:table-cell>
          <table:covered-table-cell/>
          <table:table-cell office:value-type="string" table:number-columns-spanned="8" table:number-rows-spanned="1" table:style-name="ce13">
            <text:p>54:32:010805:76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3">
            <text:p>706</text:p>
          </table:table-cell>
          <table:covered-table-cell/>
          <table:table-cell office:value-type="string" table:number-columns-spanned="8" table:number-rows-spanned="1" table:style-name="ce13">
            <text:p>54:32:010805:76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3">
            <text:p>707</text:p>
          </table:table-cell>
          <table:covered-table-cell/>
          <table:table-cell office:value-type="string" table:number-columns-spanned="8" table:number-rows-spanned="1" table:style-name="ce13">
            <text:p>54:32:010805:76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3">
            <text:p>708</text:p>
          </table:table-cell>
          <table:covered-table-cell/>
          <table:table-cell office:value-type="string" table:number-columns-spanned="8" table:number-rows-spanned="1" table:style-name="ce13">
            <text:p>54:32:010805:76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3">
            <text:p>709</text:p>
          </table:table-cell>
          <table:covered-table-cell/>
          <table:table-cell office:value-type="string" table:number-columns-spanned="8" table:number-rows-spanned="1" table:style-name="ce13">
            <text:p>54:32:010805:76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3">
            <text:p>710</text:p>
          </table:table-cell>
          <table:covered-table-cell/>
          <table:table-cell office:value-type="string" table:number-columns-spanned="8" table:number-rows-spanned="1" table:style-name="ce13">
            <text:p>54:32:010805:76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3">
            <text:p>711</text:p>
          </table:table-cell>
          <table:covered-table-cell/>
          <table:table-cell office:value-type="string" table:number-columns-spanned="8" table:number-rows-spanned="1" table:style-name="ce13">
            <text:p>54:32:010805:76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3">
            <text:p>712</text:p>
          </table:table-cell>
          <table:covered-table-cell/>
          <table:table-cell office:value-type="string" table:number-columns-spanned="8" table:number-rows-spanned="1" table:style-name="ce13">
            <text:p>54:32:010805:76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3">
            <text:p>713</text:p>
          </table:table-cell>
          <table:covered-table-cell/>
          <table:table-cell office:value-type="string" table:number-columns-spanned="8" table:number-rows-spanned="1" table:style-name="ce13">
            <text:p>54:32:010805:76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3">
            <text:p>714</text:p>
          </table:table-cell>
          <table:covered-table-cell/>
          <table:table-cell office:value-type="string" table:number-columns-spanned="8" table:number-rows-spanned="1" table:style-name="ce13">
            <text:p>54:32:010805:77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3">
            <text:p>715</text:p>
          </table:table-cell>
          <table:covered-table-cell/>
          <table:table-cell office:value-type="string" table:number-columns-spanned="8" table:number-rows-spanned="1" table:style-name="ce13">
            <text:p>54:32:010805:77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3">
            <text:p>716</text:p>
          </table:table-cell>
          <table:covered-table-cell/>
          <table:table-cell office:value-type="string" table:number-columns-spanned="8" table:number-rows-spanned="1" table:style-name="ce13">
            <text:p>54:32:010805:77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3">
            <text:p>717</text:p>
          </table:table-cell>
          <table:covered-table-cell/>
          <table:table-cell office:value-type="string" table:number-columns-spanned="8" table:number-rows-spanned="1" table:style-name="ce13">
            <text:p>54:32:010805:77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3">
            <text:p>718</text:p>
          </table:table-cell>
          <table:covered-table-cell/>
          <table:table-cell office:value-type="string" table:number-columns-spanned="8" table:number-rows-spanned="1" table:style-name="ce13">
            <text:p>54:32:010805:77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3">
            <text:p>719</text:p>
          </table:table-cell>
          <table:covered-table-cell/>
          <table:table-cell office:value-type="string" table:number-columns-spanned="8" table:number-rows-spanned="1" table:style-name="ce13">
            <text:p>54:32:010805:77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3">
            <text:p>720</text:p>
          </table:table-cell>
          <table:covered-table-cell/>
          <table:table-cell office:value-type="string" table:number-columns-spanned="8" table:number-rows-spanned="1" table:style-name="ce13">
            <text:p>54:32:010805:77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3">
            <text:p>721</text:p>
          </table:table-cell>
          <table:covered-table-cell/>
          <table:table-cell office:value-type="string" table:number-columns-spanned="8" table:number-rows-spanned="1" table:style-name="ce13">
            <text:p>54:32:010805:77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3">
            <text:p>722</text:p>
          </table:table-cell>
          <table:covered-table-cell/>
          <table:table-cell office:value-type="string" table:number-columns-spanned="8" table:number-rows-spanned="1" table:style-name="ce13">
            <text:p>54:32:010805:77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3">
            <text:p>723</text:p>
          </table:table-cell>
          <table:covered-table-cell/>
          <table:table-cell office:value-type="string" table:number-columns-spanned="8" table:number-rows-spanned="1" table:style-name="ce13">
            <text:p>54:32:010805:77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3">
            <text:p>724</text:p>
          </table:table-cell>
          <table:covered-table-cell/>
          <table:table-cell office:value-type="string" table:number-columns-spanned="8" table:number-rows-spanned="1" table:style-name="ce13">
            <text:p>54:32:010805:78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3">
            <text:p>725</text:p>
          </table:table-cell>
          <table:covered-table-cell/>
          <table:table-cell office:value-type="string" table:number-columns-spanned="8" table:number-rows-spanned="1" table:style-name="ce13">
            <text:p>54:32:010805:78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3">
            <text:p>726</text:p>
          </table:table-cell>
          <table:covered-table-cell/>
          <table:table-cell office:value-type="string" table:number-columns-spanned="8" table:number-rows-spanned="1" table:style-name="ce13">
            <text:p>54:32:010805:78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3">
            <text:p>727</text:p>
          </table:table-cell>
          <table:covered-table-cell/>
          <table:table-cell office:value-type="string" table:number-columns-spanned="8" table:number-rows-spanned="1" table:style-name="ce13">
            <text:p>54:32:010805:78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3">
            <text:p>728</text:p>
          </table:table-cell>
          <table:covered-table-cell/>
          <table:table-cell office:value-type="string" table:number-columns-spanned="8" table:number-rows-spanned="1" table:style-name="ce13">
            <text:p>54:32:010805:78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3">
            <text:p>729</text:p>
          </table:table-cell>
          <table:covered-table-cell/>
          <table:table-cell office:value-type="string" table:number-columns-spanned="8" table:number-rows-spanned="1" table:style-name="ce13">
            <text:p>54:32:010805:78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3">
            <text:p>730</text:p>
          </table:table-cell>
          <table:covered-table-cell/>
          <table:table-cell office:value-type="string" table:number-columns-spanned="8" table:number-rows-spanned="1" table:style-name="ce13">
            <text:p>54:32:010805:78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3">
            <text:p>731</text:p>
          </table:table-cell>
          <table:covered-table-cell/>
          <table:table-cell office:value-type="string" table:number-columns-spanned="8" table:number-rows-spanned="1" table:style-name="ce13">
            <text:p>54:32:010805:78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3">
            <text:p>732</text:p>
          </table:table-cell>
          <table:covered-table-cell/>
          <table:table-cell office:value-type="string" table:number-columns-spanned="8" table:number-rows-spanned="1" table:style-name="ce13">
            <text:p>54:32:010805:78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3">
            <text:p>733</text:p>
          </table:table-cell>
          <table:covered-table-cell/>
          <table:table-cell office:value-type="string" table:number-columns-spanned="8" table:number-rows-spanned="1" table:style-name="ce13">
            <text:p>54:32:010805:78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3">
            <text:p>734</text:p>
          </table:table-cell>
          <table:covered-table-cell/>
          <table:table-cell office:value-type="string" table:number-columns-spanned="8" table:number-rows-spanned="1" table:style-name="ce13">
            <text:p>54:32:010805:79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3">
            <text:p>735</text:p>
          </table:table-cell>
          <table:covered-table-cell/>
          <table:table-cell office:value-type="string" table:number-columns-spanned="8" table:number-rows-spanned="1" table:style-name="ce13">
            <text:p>54:32:010805:79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3">
            <text:p>736</text:p>
          </table:table-cell>
          <table:covered-table-cell/>
          <table:table-cell office:value-type="string" table:number-columns-spanned="8" table:number-rows-spanned="1" table:style-name="ce13">
            <text:p>54:32:010805:79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3">
            <text:p>737</text:p>
          </table:table-cell>
          <table:covered-table-cell/>
          <table:table-cell office:value-type="string" table:number-columns-spanned="8" table:number-rows-spanned="1" table:style-name="ce13">
            <text:p>54:32:010805:79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3">
            <text:p>738</text:p>
          </table:table-cell>
          <table:covered-table-cell/>
          <table:table-cell office:value-type="string" table:number-columns-spanned="8" table:number-rows-spanned="1" table:style-name="ce13">
            <text:p>54:32:010805:79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3">
            <text:p>739</text:p>
          </table:table-cell>
          <table:covered-table-cell/>
          <table:table-cell office:value-type="string" table:number-columns-spanned="8" table:number-rows-spanned="1" table:style-name="ce13">
            <text:p>54:32:010805:79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3">
            <text:p>740</text:p>
          </table:table-cell>
          <table:covered-table-cell/>
          <table:table-cell office:value-type="string" table:number-columns-spanned="8" table:number-rows-spanned="1" table:style-name="ce13">
            <text:p>54:32:010805:79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3">
            <text:p>741</text:p>
          </table:table-cell>
          <table:covered-table-cell/>
          <table:table-cell office:value-type="string" table:number-columns-spanned="8" table:number-rows-spanned="1" table:style-name="ce13">
            <text:p>54:32:010805:79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3">
            <text:p>742</text:p>
          </table:table-cell>
          <table:covered-table-cell/>
          <table:table-cell office:value-type="string" table:number-columns-spanned="8" table:number-rows-spanned="1" table:style-name="ce13">
            <text:p>54:32:010805:79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3">
            <text:p>743</text:p>
          </table:table-cell>
          <table:covered-table-cell/>
          <table:table-cell office:value-type="string" table:number-columns-spanned="8" table:number-rows-spanned="1" table:style-name="ce13">
            <text:p>54:32:010805:79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3">
            <text:p>744</text:p>
          </table:table-cell>
          <table:covered-table-cell/>
          <table:table-cell office:value-type="string" table:number-columns-spanned="8" table:number-rows-spanned="1" table:style-name="ce13">
            <text:p>54:32:010805:80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3">
            <text:p>745</text:p>
          </table:table-cell>
          <table:covered-table-cell/>
          <table:table-cell office:value-type="string" table:number-columns-spanned="8" table:number-rows-spanned="1" table:style-name="ce13">
            <text:p>54:32:010805:80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3">
            <text:p>746</text:p>
          </table:table-cell>
          <table:covered-table-cell/>
          <table:table-cell office:value-type="string" table:number-columns-spanned="8" table:number-rows-spanned="1" table:style-name="ce13">
            <text:p>54:32:010805:80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3">
            <text:p>747</text:p>
          </table:table-cell>
          <table:covered-table-cell/>
          <table:table-cell office:value-type="string" table:number-columns-spanned="8" table:number-rows-spanned="1" table:style-name="ce13">
            <text:p>54:32:010805:80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3">
            <text:p>748</text:p>
          </table:table-cell>
          <table:covered-table-cell/>
          <table:table-cell office:value-type="string" table:number-columns-spanned="8" table:number-rows-spanned="1" table:style-name="ce13">
            <text:p>54:32:010805:80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3">
            <text:p>749</text:p>
          </table:table-cell>
          <table:covered-table-cell/>
          <table:table-cell office:value-type="string" table:number-columns-spanned="8" table:number-rows-spanned="1" table:style-name="ce13">
            <text:p>54:32:010805:80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3">
            <text:p>750</text:p>
          </table:table-cell>
          <table:covered-table-cell/>
          <table:table-cell office:value-type="string" table:number-columns-spanned="8" table:number-rows-spanned="1" table:style-name="ce13">
            <text:p>54:32:010805:80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3">
            <text:p>751</text:p>
          </table:table-cell>
          <table:covered-table-cell/>
          <table:table-cell office:value-type="string" table:number-columns-spanned="8" table:number-rows-spanned="1" table:style-name="ce13">
            <text:p>54:32:010805:80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3">
            <text:p>752</text:p>
          </table:table-cell>
          <table:covered-table-cell/>
          <table:table-cell office:value-type="string" table:number-columns-spanned="8" table:number-rows-spanned="1" table:style-name="ce13">
            <text:p>54:32:010805:80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3">
            <text:p>753</text:p>
          </table:table-cell>
          <table:covered-table-cell/>
          <table:table-cell office:value-type="string" table:number-columns-spanned="8" table:number-rows-spanned="1" table:style-name="ce13">
            <text:p>54:32:010805:80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3">
            <text:p>754</text:p>
          </table:table-cell>
          <table:covered-table-cell/>
          <table:table-cell office:value-type="string" table:number-columns-spanned="8" table:number-rows-spanned="1" table:style-name="ce13">
            <text:p>54:32:010805:81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3">
            <text:p>755</text:p>
          </table:table-cell>
          <table:covered-table-cell/>
          <table:table-cell office:value-type="string" table:number-columns-spanned="8" table:number-rows-spanned="1" table:style-name="ce13">
            <text:p>54:32:010805:81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3">
            <text:p>756</text:p>
          </table:table-cell>
          <table:covered-table-cell/>
          <table:table-cell office:value-type="string" table:number-columns-spanned="8" table:number-rows-spanned="1" table:style-name="ce13">
            <text:p>54:32:010805:81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3">
            <text:p>757</text:p>
          </table:table-cell>
          <table:covered-table-cell/>
          <table:table-cell office:value-type="string" table:number-columns-spanned="8" table:number-rows-spanned="1" table:style-name="ce13">
            <text:p>54:32:010805:81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3">
            <text:p>758</text:p>
          </table:table-cell>
          <table:covered-table-cell/>
          <table:table-cell office:value-type="string" table:number-columns-spanned="8" table:number-rows-spanned="1" table:style-name="ce13">
            <text:p>54:32:010805:81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3">
            <text:p>759</text:p>
          </table:table-cell>
          <table:covered-table-cell/>
          <table:table-cell office:value-type="string" table:number-columns-spanned="8" table:number-rows-spanned="1" table:style-name="ce13">
            <text:p>54:32:010805:81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3">
            <text:p>760</text:p>
          </table:table-cell>
          <table:covered-table-cell/>
          <table:table-cell office:value-type="string" table:number-columns-spanned="8" table:number-rows-spanned="1" table:style-name="ce13">
            <text:p>54:32:010805:81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3">
            <text:p>761</text:p>
          </table:table-cell>
          <table:covered-table-cell/>
          <table:table-cell office:value-type="string" table:number-columns-spanned="8" table:number-rows-spanned="1" table:style-name="ce13">
            <text:p>54:32:010805:81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3">
            <text:p>762</text:p>
          </table:table-cell>
          <table:covered-table-cell/>
          <table:table-cell office:value-type="string" table:number-columns-spanned="8" table:number-rows-spanned="1" table:style-name="ce13">
            <text:p>54:32:010805:81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3">
            <text:p>763</text:p>
          </table:table-cell>
          <table:covered-table-cell/>
          <table:table-cell office:value-type="string" table:number-columns-spanned="8" table:number-rows-spanned="1" table:style-name="ce13">
            <text:p>54:32:010805:81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3">
            <text:p>764</text:p>
          </table:table-cell>
          <table:covered-table-cell/>
          <table:table-cell office:value-type="string" table:number-columns-spanned="8" table:number-rows-spanned="1" table:style-name="ce13">
            <text:p>54:32:010805:82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3">
            <text:p>765</text:p>
          </table:table-cell>
          <table:covered-table-cell/>
          <table:table-cell office:value-type="string" table:number-columns-spanned="8" table:number-rows-spanned="1" table:style-name="ce13">
            <text:p>54:32:010805:82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3">
            <text:p>766</text:p>
          </table:table-cell>
          <table:covered-table-cell/>
          <table:table-cell office:value-type="string" table:number-columns-spanned="8" table:number-rows-spanned="1" table:style-name="ce13">
            <text:p>54:32:010805:82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3">
            <text:p>767</text:p>
          </table:table-cell>
          <table:covered-table-cell/>
          <table:table-cell office:value-type="string" table:number-columns-spanned="8" table:number-rows-spanned="1" table:style-name="ce13">
            <text:p>54:32:010805:82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3">
            <text:p>768</text:p>
          </table:table-cell>
          <table:covered-table-cell/>
          <table:table-cell office:value-type="string" table:number-columns-spanned="8" table:number-rows-spanned="1" table:style-name="ce13">
            <text:p>54:32:010805:82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3">
            <text:p>769</text:p>
          </table:table-cell>
          <table:covered-table-cell/>
          <table:table-cell office:value-type="string" table:number-columns-spanned="8" table:number-rows-spanned="1" table:style-name="ce13">
            <text:p>54:32:010805:82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3">
            <text:p>770</text:p>
          </table:table-cell>
          <table:covered-table-cell/>
          <table:table-cell office:value-type="string" table:number-columns-spanned="8" table:number-rows-spanned="1" table:style-name="ce13">
            <text:p>54:32:010805:82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3">
            <text:p>771</text:p>
          </table:table-cell>
          <table:covered-table-cell/>
          <table:table-cell office:value-type="string" table:number-columns-spanned="8" table:number-rows-spanned="1" table:style-name="ce13">
            <text:p>54:32:010805:82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3">
            <text:p>772</text:p>
          </table:table-cell>
          <table:covered-table-cell/>
          <table:table-cell office:value-type="string" table:number-columns-spanned="8" table:number-rows-spanned="1" table:style-name="ce13">
            <text:p>54:32:010805:82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3">
            <text:p>773</text:p>
          </table:table-cell>
          <table:covered-table-cell/>
          <table:table-cell office:value-type="string" table:number-columns-spanned="8" table:number-rows-spanned="1" table:style-name="ce13">
            <text:p>54:32:010805:82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3">
            <text:p>774</text:p>
          </table:table-cell>
          <table:covered-table-cell/>
          <table:table-cell office:value-type="string" table:number-columns-spanned="8" table:number-rows-spanned="1" table:style-name="ce13">
            <text:p>54:32:010805:83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3">
            <text:p>775</text:p>
          </table:table-cell>
          <table:covered-table-cell/>
          <table:table-cell office:value-type="string" table:number-columns-spanned="8" table:number-rows-spanned="1" table:style-name="ce13">
            <text:p>54:32:010805:83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3">
            <text:p>776</text:p>
          </table:table-cell>
          <table:covered-table-cell/>
          <table:table-cell office:value-type="string" table:number-columns-spanned="8" table:number-rows-spanned="1" table:style-name="ce13">
            <text:p>54:32:010805:83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3">
            <text:p>777</text:p>
          </table:table-cell>
          <table:covered-table-cell/>
          <table:table-cell office:value-type="string" table:number-columns-spanned="8" table:number-rows-spanned="1" table:style-name="ce13">
            <text:p>54:32:010805:83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3">
            <text:p>778</text:p>
          </table:table-cell>
          <table:covered-table-cell/>
          <table:table-cell office:value-type="string" table:number-columns-spanned="8" table:number-rows-spanned="1" table:style-name="ce13">
            <text:p>54:32:010805:83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3">
            <text:p>779</text:p>
          </table:table-cell>
          <table:covered-table-cell/>
          <table:table-cell office:value-type="string" table:number-columns-spanned="8" table:number-rows-spanned="1" table:style-name="ce13">
            <text:p>54:32:010805:83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3">
            <text:p>780</text:p>
          </table:table-cell>
          <table:covered-table-cell/>
          <table:table-cell office:value-type="string" table:number-columns-spanned="8" table:number-rows-spanned="1" table:style-name="ce13">
            <text:p>54:32:010805:83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3">
            <text:p>781</text:p>
          </table:table-cell>
          <table:covered-table-cell/>
          <table:table-cell office:value-type="string" table:number-columns-spanned="8" table:number-rows-spanned="1" table:style-name="ce13">
            <text:p>54:32:010805:83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3">
            <text:p>782</text:p>
          </table:table-cell>
          <table:covered-table-cell/>
          <table:table-cell office:value-type="string" table:number-columns-spanned="8" table:number-rows-spanned="1" table:style-name="ce13">
            <text:p>54:32:010805:83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3">
            <text:p>783</text:p>
          </table:table-cell>
          <table:covered-table-cell/>
          <table:table-cell office:value-type="string" table:number-columns-spanned="8" table:number-rows-spanned="1" table:style-name="ce13">
            <text:p>54:32:010805:83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3">
            <text:p>784</text:p>
          </table:table-cell>
          <table:covered-table-cell/>
          <table:table-cell office:value-type="string" table:number-columns-spanned="8" table:number-rows-spanned="1" table:style-name="ce13">
            <text:p>54:32:010805:84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3">
            <text:p>785</text:p>
          </table:table-cell>
          <table:covered-table-cell/>
          <table:table-cell office:value-type="string" table:number-columns-spanned="8" table:number-rows-spanned="1" table:style-name="ce13">
            <text:p>54:32:010805:84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3">
            <text:p>786</text:p>
          </table:table-cell>
          <table:covered-table-cell/>
          <table:table-cell office:value-type="string" table:number-columns-spanned="8" table:number-rows-spanned="1" table:style-name="ce13">
            <text:p>54:32:010805:84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3">
            <text:p>787</text:p>
          </table:table-cell>
          <table:covered-table-cell/>
          <table:table-cell office:value-type="string" table:number-columns-spanned="8" table:number-rows-spanned="1" table:style-name="ce13">
            <text:p>54:32:010805:84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3">
            <text:p>788</text:p>
          </table:table-cell>
          <table:covered-table-cell/>
          <table:table-cell office:value-type="string" table:number-columns-spanned="8" table:number-rows-spanned="1" table:style-name="ce13">
            <text:p>54:32:010805:84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3">
            <text:p>789</text:p>
          </table:table-cell>
          <table:covered-table-cell/>
          <table:table-cell office:value-type="string" table:number-columns-spanned="8" table:number-rows-spanned="1" table:style-name="ce13">
            <text:p>54:32:010805:84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3">
            <text:p>790</text:p>
          </table:table-cell>
          <table:covered-table-cell/>
          <table:table-cell office:value-type="string" table:number-columns-spanned="8" table:number-rows-spanned="1" table:style-name="ce13">
            <text:p>54:32:010805:84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3">
            <text:p>791</text:p>
          </table:table-cell>
          <table:covered-table-cell/>
          <table:table-cell office:value-type="string" table:number-columns-spanned="8" table:number-rows-spanned="1" table:style-name="ce13">
            <text:p>54:32:010805:84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3">
            <text:p>792</text:p>
          </table:table-cell>
          <table:covered-table-cell/>
          <table:table-cell office:value-type="string" table:number-columns-spanned="8" table:number-rows-spanned="1" table:style-name="ce13">
            <text:p>54:32:010805:84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3">
            <text:p>793</text:p>
          </table:table-cell>
          <table:covered-table-cell/>
          <table:table-cell office:value-type="string" table:number-columns-spanned="8" table:number-rows-spanned="1" table:style-name="ce13">
            <text:p>54:32:010805:84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3">
            <text:p>794</text:p>
          </table:table-cell>
          <table:covered-table-cell/>
          <table:table-cell office:value-type="string" table:number-columns-spanned="8" table:number-rows-spanned="1" table:style-name="ce13">
            <text:p>54:32:010805:85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3">
            <text:p>795</text:p>
          </table:table-cell>
          <table:covered-table-cell/>
          <table:table-cell office:value-type="string" table:number-columns-spanned="8" table:number-rows-spanned="1" table:style-name="ce13">
            <text:p>54:32:010805:85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3">
            <text:p>796</text:p>
          </table:table-cell>
          <table:covered-table-cell/>
          <table:table-cell office:value-type="string" table:number-columns-spanned="8" table:number-rows-spanned="1" table:style-name="ce13">
            <text:p>54:32:010805:85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3">
            <text:p>797</text:p>
          </table:table-cell>
          <table:covered-table-cell/>
          <table:table-cell office:value-type="string" table:number-columns-spanned="8" table:number-rows-spanned="1" table:style-name="ce13">
            <text:p>54:32:010805:85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3">
            <text:p>798</text:p>
          </table:table-cell>
          <table:covered-table-cell/>
          <table:table-cell office:value-type="string" table:number-columns-spanned="8" table:number-rows-spanned="1" table:style-name="ce13">
            <text:p>54:32:010805:85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3">
            <text:p>799</text:p>
          </table:table-cell>
          <table:covered-table-cell/>
          <table:table-cell office:value-type="string" table:number-columns-spanned="8" table:number-rows-spanned="1" table:style-name="ce13">
            <text:p>54:32:010805:85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3">
            <text:p>800</text:p>
          </table:table-cell>
          <table:covered-table-cell/>
          <table:table-cell office:value-type="string" table:number-columns-spanned="8" table:number-rows-spanned="1" table:style-name="ce13">
            <text:p>54:32:010805:85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3">
            <text:p>801</text:p>
          </table:table-cell>
          <table:covered-table-cell/>
          <table:table-cell office:value-type="string" table:number-columns-spanned="8" table:number-rows-spanned="1" table:style-name="ce13">
            <text:p>54:32:010805:85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3">
            <text:p>802</text:p>
          </table:table-cell>
          <table:covered-table-cell/>
          <table:table-cell office:value-type="string" table:number-columns-spanned="8" table:number-rows-spanned="1" table:style-name="ce13">
            <text:p>54:32:010805:85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3">
            <text:p>803</text:p>
          </table:table-cell>
          <table:covered-table-cell/>
          <table:table-cell office:value-type="string" table:number-columns-spanned="8" table:number-rows-spanned="1" table:style-name="ce13">
            <text:p>54:32:010805:85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3">
            <text:p>804</text:p>
          </table:table-cell>
          <table:covered-table-cell/>
          <table:table-cell office:value-type="string" table:number-columns-spanned="8" table:number-rows-spanned="1" table:style-name="ce13">
            <text:p>54:32:010805:86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3">
            <text:p>805</text:p>
          </table:table-cell>
          <table:covered-table-cell/>
          <table:table-cell office:value-type="string" table:number-columns-spanned="8" table:number-rows-spanned="1" table:style-name="ce13">
            <text:p>54:32:010805:86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3">
            <text:p>806</text:p>
          </table:table-cell>
          <table:covered-table-cell/>
          <table:table-cell office:value-type="string" table:number-columns-spanned="8" table:number-rows-spanned="1" table:style-name="ce13">
            <text:p>54:32:010805:86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3">
            <text:p>807</text:p>
          </table:table-cell>
          <table:covered-table-cell/>
          <table:table-cell office:value-type="string" table:number-columns-spanned="8" table:number-rows-spanned="1" table:style-name="ce13">
            <text:p>54:32:010805:86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3">
            <text:p>808</text:p>
          </table:table-cell>
          <table:covered-table-cell/>
          <table:table-cell office:value-type="string" table:number-columns-spanned="8" table:number-rows-spanned="1" table:style-name="ce13">
            <text:p>54:32:010805:86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3">
            <text:p>809</text:p>
          </table:table-cell>
          <table:covered-table-cell/>
          <table:table-cell office:value-type="string" table:number-columns-spanned="8" table:number-rows-spanned="1" table:style-name="ce13">
            <text:p>54:32:010805:86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3">
            <text:p>810</text:p>
          </table:table-cell>
          <table:covered-table-cell/>
          <table:table-cell office:value-type="string" table:number-columns-spanned="8" table:number-rows-spanned="1" table:style-name="ce13">
            <text:p>54:32:010805:86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3">
            <text:p>811</text:p>
          </table:table-cell>
          <table:covered-table-cell/>
          <table:table-cell office:value-type="string" table:number-columns-spanned="8" table:number-rows-spanned="1" table:style-name="ce13">
            <text:p>54:32:010805:86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3">
            <text:p>812</text:p>
          </table:table-cell>
          <table:covered-table-cell/>
          <table:table-cell office:value-type="string" table:number-columns-spanned="8" table:number-rows-spanned="1" table:style-name="ce13">
            <text:p>54:32:010805:86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3">
            <text:p>813</text:p>
          </table:table-cell>
          <table:covered-table-cell/>
          <table:table-cell office:value-type="string" table:number-columns-spanned="8" table:number-rows-spanned="1" table:style-name="ce13">
            <text:p>54:32:010805:86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3">
            <text:p>814</text:p>
          </table:table-cell>
          <table:covered-table-cell/>
          <table:table-cell office:value-type="string" table:number-columns-spanned="8" table:number-rows-spanned="1" table:style-name="ce13">
            <text:p>54:32:010805:87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3">
            <text:p>815</text:p>
          </table:table-cell>
          <table:covered-table-cell/>
          <table:table-cell office:value-type="string" table:number-columns-spanned="8" table:number-rows-spanned="1" table:style-name="ce13">
            <text:p>54:32:010805:87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3">
            <text:p>816</text:p>
          </table:table-cell>
          <table:covered-table-cell/>
          <table:table-cell office:value-type="string" table:number-columns-spanned="8" table:number-rows-spanned="1" table:style-name="ce13">
            <text:p>54:32:010805:87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3">
            <text:p>817</text:p>
          </table:table-cell>
          <table:covered-table-cell/>
          <table:table-cell office:value-type="string" table:number-columns-spanned="8" table:number-rows-spanned="1" table:style-name="ce13">
            <text:p>54:32:010805:87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3">
            <text:p>818</text:p>
          </table:table-cell>
          <table:covered-table-cell/>
          <table:table-cell office:value-type="string" table:number-columns-spanned="8" table:number-rows-spanned="1" table:style-name="ce13">
            <text:p>54:32:010805:87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3">
            <text:p>819</text:p>
          </table:table-cell>
          <table:covered-table-cell/>
          <table:table-cell office:value-type="string" table:number-columns-spanned="8" table:number-rows-spanned="1" table:style-name="ce13">
            <text:p>54:32:010805:87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3">
            <text:p>820</text:p>
          </table:table-cell>
          <table:covered-table-cell/>
          <table:table-cell office:value-type="string" table:number-columns-spanned="8" table:number-rows-spanned="1" table:style-name="ce13">
            <text:p>54:32:010805:87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3">
            <text:p>821</text:p>
          </table:table-cell>
          <table:covered-table-cell/>
          <table:table-cell office:value-type="string" table:number-columns-spanned="8" table:number-rows-spanned="1" table:style-name="ce13">
            <text:p>54:32:010805:87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3">
            <text:p>822</text:p>
          </table:table-cell>
          <table:covered-table-cell/>
          <table:table-cell office:value-type="string" table:number-columns-spanned="8" table:number-rows-spanned="1" table:style-name="ce13">
            <text:p>54:33:040402:22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3">
            <text:p>823</text:p>
          </table:table-cell>
          <table:covered-table-cell/>
          <table:table-cell office:value-type="string" table:number-columns-spanned="8" table:number-rows-spanned="1" table:style-name="ce13">
            <text:p>54:33:040806:38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3">
            <text:p>824</text:p>
          </table:table-cell>
          <table:covered-table-cell/>
          <table:table-cell office:value-type="string" table:number-columns-spanned="8" table:number-rows-spanned="1" table:style-name="ce13">
            <text:p>54:33:060217:1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3">
            <text:p>825</text:p>
          </table:table-cell>
          <table:covered-table-cell/>
          <table:table-cell office:value-type="string" table:number-columns-spanned="8" table:number-rows-spanned="1" table:style-name="ce13">
            <text:p>54:34:000000:176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3">
            <text:p>826</text:p>
          </table:table-cell>
          <table:covered-table-cell/>
          <table:table-cell office:value-type="string" table:number-columns-spanned="8" table:number-rows-spanned="1" table:style-name="ce13">
            <text:p>54:34:000000:60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3">
            <text:p>827</text:p>
          </table:table-cell>
          <table:covered-table-cell/>
          <table:table-cell office:value-type="string" table:number-columns-spanned="8" table:number-rows-spanned="1" table:style-name="ce13">
            <text:p>54:34:011309:7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3">
            <text:p>828</text:p>
          </table:table-cell>
          <table:covered-table-cell/>
          <table:table-cell office:value-type="string" table:number-columns-spanned="8" table:number-rows-spanned="1" table:style-name="ce13">
            <text:p>54:34:011407:5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3">
            <text:p>829</text:p>
          </table:table-cell>
          <table:covered-table-cell/>
          <table:table-cell office:value-type="string" table:number-columns-spanned="8" table:number-rows-spanned="1" table:style-name="ce13">
            <text:p>54:34:011519:5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3">
            <text:p>830</text:p>
          </table:table-cell>
          <table:covered-table-cell/>
          <table:table-cell office:value-type="string" table:number-columns-spanned="8" table:number-rows-spanned="1" table:style-name="ce13">
            <text:p>54:35:000000:1420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3">
            <text:p>831</text:p>
          </table:table-cell>
          <table:covered-table-cell/>
          <table:table-cell office:value-type="string" table:number-columns-spanned="8" table:number-rows-spanned="1" table:style-name="ce13">
            <text:p>54:35:000000:3131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3">
            <text:p>832</text:p>
          </table:table-cell>
          <table:covered-table-cell/>
          <table:table-cell office:value-type="string" table:number-columns-spanned="8" table:number-rows-spanned="1" table:style-name="ce13">
            <text:p>54:35:000000:4218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3">
            <text:p>833</text:p>
          </table:table-cell>
          <table:covered-table-cell/>
          <table:table-cell office:value-type="string" table:number-columns-spanned="8" table:number-rows-spanned="1" table:style-name="ce13">
            <text:p>54:35:000000:4825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3">
            <text:p>834</text:p>
          </table:table-cell>
          <table:covered-table-cell/>
          <table:table-cell office:value-type="string" table:number-columns-spanned="8" table:number-rows-spanned="1" table:style-name="ce13">
            <text:p>54:35:000000:4882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3">
            <text:p>835</text:p>
          </table:table-cell>
          <table:covered-table-cell/>
          <table:table-cell office:value-type="string" table:number-columns-spanned="8" table:number-rows-spanned="1" table:style-name="ce13">
            <text:p>54:35:012580:201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3">
            <text:p>836</text:p>
          </table:table-cell>
          <table:covered-table-cell/>
          <table:table-cell office:value-type="string" table:number-columns-spanned="8" table:number-rows-spanned="1" table:style-name="ce13">
            <text:p>54:35:012580:201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3">
            <text:p>837</text:p>
          </table:table-cell>
          <table:covered-table-cell/>
          <table:table-cell office:value-type="string" table:number-columns-spanned="8" table:number-rows-spanned="1" table:style-name="ce13">
            <text:p>54:35:012580:201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3">
            <text:p>838</text:p>
          </table:table-cell>
          <table:covered-table-cell/>
          <table:table-cell office:value-type="string" table:number-columns-spanned="8" table:number-rows-spanned="1" table:style-name="ce13">
            <text:p>54:35:012580:244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3">
            <text:p>839</text:p>
          </table:table-cell>
          <table:covered-table-cell/>
          <table:table-cell office:value-type="string" table:number-columns-spanned="8" table:number-rows-spanned="1" table:style-name="ce13">
            <text:p>54:35:012580:244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3">
            <text:p>840</text:p>
          </table:table-cell>
          <table:covered-table-cell/>
          <table:table-cell office:value-type="string" table:number-columns-spanned="8" table:number-rows-spanned="1" table:style-name="ce13">
            <text:p>54:35:012580:245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3">
            <text:p>841</text:p>
          </table:table-cell>
          <table:covered-table-cell/>
          <table:table-cell office:value-type="string" table:number-columns-spanned="8" table:number-rows-spanned="1" table:style-name="ce13">
            <text:p>54:35:012580:245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3">
            <text:p>842</text:p>
          </table:table-cell>
          <table:covered-table-cell/>
          <table:table-cell office:value-type="string" table:number-columns-spanned="8" table:number-rows-spanned="1" table:style-name="ce13">
            <text:p>54:35:012580:245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3">
            <text:p>843</text:p>
          </table:table-cell>
          <table:covered-table-cell/>
          <table:table-cell office:value-type="string" table:number-columns-spanned="8" table:number-rows-spanned="1" table:style-name="ce13">
            <text:p>54:35:012580:245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3">
            <text:p>844</text:p>
          </table:table-cell>
          <table:covered-table-cell/>
          <table:table-cell office:value-type="string" table:number-columns-spanned="8" table:number-rows-spanned="1" table:style-name="ce13">
            <text:p>54:35:012580:245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3">
            <text:p>845</text:p>
          </table:table-cell>
          <table:covered-table-cell/>
          <table:table-cell office:value-type="string" table:number-columns-spanned="8" table:number-rows-spanned="1" table:style-name="ce13">
            <text:p>54:35:012580:245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3">
            <text:p>846</text:p>
          </table:table-cell>
          <table:covered-table-cell/>
          <table:table-cell office:value-type="string" table:number-columns-spanned="8" table:number-rows-spanned="1" table:style-name="ce13">
            <text:p>54:35:012580:246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3">
            <text:p>847</text:p>
          </table:table-cell>
          <table:covered-table-cell/>
          <table:table-cell office:value-type="string" table:number-columns-spanned="8" table:number-rows-spanned="1" table:style-name="ce13">
            <text:p>54:35:012580:267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3">
            <text:p>848</text:p>
          </table:table-cell>
          <table:covered-table-cell/>
          <table:table-cell office:value-type="string" table:number-columns-spanned="8" table:number-rows-spanned="1" table:style-name="ce13">
            <text:p>54:35:012580:271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3">
            <text:p>849</text:p>
          </table:table-cell>
          <table:covered-table-cell/>
          <table:table-cell office:value-type="string" table:number-columns-spanned="8" table:number-rows-spanned="1" table:style-name="ce13">
            <text:p>54:35:012580:289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3">
            <text:p>850</text:p>
          </table:table-cell>
          <table:covered-table-cell/>
          <table:table-cell office:value-type="string" table:number-columns-spanned="8" table:number-rows-spanned="1" table:style-name="ce13">
            <text:p>54:35:012580:292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3">
            <text:p>851</text:p>
          </table:table-cell>
          <table:covered-table-cell/>
          <table:table-cell office:value-type="string" table:number-columns-spanned="8" table:number-rows-spanned="1" table:style-name="ce13">
            <text:p>54:35:012580:327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3">
            <text:p>852</text:p>
          </table:table-cell>
          <table:covered-table-cell/>
          <table:table-cell office:value-type="string" table:number-columns-spanned="8" table:number-rows-spanned="1" table:style-name="ce13">
            <text:p>54:35:012580:327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3">
            <text:p>853</text:p>
          </table:table-cell>
          <table:covered-table-cell/>
          <table:table-cell office:value-type="string" table:number-columns-spanned="8" table:number-rows-spanned="1" table:style-name="ce13">
            <text:p>54:35:012595:69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3">
            <text:p>854</text:p>
          </table:table-cell>
          <table:covered-table-cell/>
          <table:table-cell office:value-type="string" table:number-columns-spanned="8" table:number-rows-spanned="1" table:style-name="ce13">
            <text:p>54:35:012615:139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3">
            <text:p>855</text:p>
          </table:table-cell>
          <table:covered-table-cell/>
          <table:table-cell office:value-type="string" table:number-columns-spanned="8" table:number-rows-spanned="1" table:style-name="ce13">
            <text:p>54:35:012650:114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3">
            <text:p>856</text:p>
          </table:table-cell>
          <table:covered-table-cell/>
          <table:table-cell office:value-type="string" table:number-columns-spanned="8" table:number-rows-spanned="1" table:style-name="ce13">
            <text:p>54:35:013915:2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3">
            <text:p>857</text:p>
          </table:table-cell>
          <table:covered-table-cell/>
          <table:table-cell office:value-type="string" table:number-columns-spanned="8" table:number-rows-spanned="1" table:style-name="ce13">
            <text:p>54:35:013930:24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3">
            <text:p>858</text:p>
          </table:table-cell>
          <table:covered-table-cell/>
          <table:table-cell office:value-type="string" table:number-columns-spanned="8" table:number-rows-spanned="1" table:style-name="ce13">
            <text:p>54:35:013990:5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3">
            <text:p>859</text:p>
          </table:table-cell>
          <table:covered-table-cell/>
          <table:table-cell office:value-type="string" table:number-columns-spanned="8" table:number-rows-spanned="1" table:style-name="ce13">
            <text:p>54:35:014120:3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3">
            <text:p>860</text:p>
          </table:table-cell>
          <table:covered-table-cell/>
          <table:table-cell office:value-type="string" table:number-columns-spanned="8" table:number-rows-spanned="1" table:style-name="ce13">
            <text:p>54:35:014120:4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3">
            <text:p>861</text:p>
          </table:table-cell>
          <table:covered-table-cell/>
          <table:table-cell office:value-type="string" table:number-columns-spanned="8" table:number-rows-spanned="1" table:style-name="ce13">
            <text:p>54:35:014120:5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3">
            <text:p>862</text:p>
          </table:table-cell>
          <table:covered-table-cell/>
          <table:table-cell office:value-type="string" table:number-columns-spanned="8" table:number-rows-spanned="1" table:style-name="ce13">
            <text:p>54:35:014120:6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3">
            <text:p>863</text:p>
          </table:table-cell>
          <table:covered-table-cell/>
          <table:table-cell office:value-type="string" table:number-columns-spanned="8" table:number-rows-spanned="1" table:style-name="ce13">
            <text:p>54:35:014120:6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3">
            <text:p>864</text:p>
          </table:table-cell>
          <table:covered-table-cell/>
          <table:table-cell office:value-type="string" table:number-columns-spanned="8" table:number-rows-spanned="1" table:style-name="ce13">
            <text:p>54:35:014185:63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3">
            <text:p>865</text:p>
          </table:table-cell>
          <table:covered-table-cell/>
          <table:table-cell office:value-type="string" table:number-columns-spanned="8" table:number-rows-spanned="1" table:style-name="ce13">
            <text:p>54:35:021140:18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3">
            <text:p>866</text:p>
          </table:table-cell>
          <table:covered-table-cell/>
          <table:table-cell office:value-type="string" table:number-columns-spanned="8" table:number-rows-spanned="1" table:style-name="ce13">
            <text:p>54:35:021285:4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3">
            <text:p>867</text:p>
          </table:table-cell>
          <table:covered-table-cell/>
          <table:table-cell office:value-type="string" table:number-columns-spanned="8" table:number-rows-spanned="1" table:style-name="ce13">
            <text:p>54:35:032155:55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3">
            <text:p>868</text:p>
          </table:table-cell>
          <table:covered-table-cell/>
          <table:table-cell office:value-type="string" table:number-columns-spanned="8" table:number-rows-spanned="1" table:style-name="ce13">
            <text:p>54:35:032155:55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3">
            <text:p>869</text:p>
          </table:table-cell>
          <table:covered-table-cell/>
          <table:table-cell office:value-type="string" table:number-columns-spanned="8" table:number-rows-spanned="1" table:style-name="ce13">
            <text:p>54:35:032495:42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3">
            <text:p>870</text:p>
          </table:table-cell>
          <table:covered-table-cell/>
          <table:table-cell office:value-type="string" table:number-columns-spanned="8" table:number-rows-spanned="1" table:style-name="ce13">
            <text:p>54:35:032495:57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3">
            <text:p>871</text:p>
          </table:table-cell>
          <table:covered-table-cell/>
          <table:table-cell office:value-type="string" table:number-columns-spanned="8" table:number-rows-spanned="1" table:style-name="ce13">
            <text:p>54:35:032495:65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3">
            <text:p>872</text:p>
          </table:table-cell>
          <table:covered-table-cell/>
          <table:table-cell office:value-type="string" table:number-columns-spanned="8" table:number-rows-spanned="1" table:style-name="ce13">
            <text:p>54:35:032655:147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3">
            <text:p>873</text:p>
          </table:table-cell>
          <table:covered-table-cell/>
          <table:table-cell office:value-type="string" table:number-columns-spanned="8" table:number-rows-spanned="1" table:style-name="ce13">
            <text:p>54:35:032660:262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3">
            <text:p>874</text:p>
          </table:table-cell>
          <table:covered-table-cell/>
          <table:table-cell office:value-type="string" table:number-columns-spanned="8" table:number-rows-spanned="1" table:style-name="ce13">
            <text:p>54:35:032660:286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3">
            <text:p>875</text:p>
          </table:table-cell>
          <table:covered-table-cell/>
          <table:table-cell office:value-type="string" table:number-columns-spanned="8" table:number-rows-spanned="1" table:style-name="ce13">
            <text:p>54:35:032660:407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3">
            <text:p>876</text:p>
          </table:table-cell>
          <table:covered-table-cell/>
          <table:table-cell office:value-type="string" table:number-columns-spanned="8" table:number-rows-spanned="1" table:style-name="ce13">
            <text:p>54:35:032685:263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3">
            <text:p>877</text:p>
          </table:table-cell>
          <table:covered-table-cell/>
          <table:table-cell office:value-type="string" table:number-columns-spanned="8" table:number-rows-spanned="1" table:style-name="ce13">
            <text:p>54:35:032700:156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3">
            <text:p>878</text:p>
          </table:table-cell>
          <table:covered-table-cell/>
          <table:table-cell office:value-type="string" table:number-columns-spanned="8" table:number-rows-spanned="1" table:style-name="ce13">
            <text:p>54:35:032870:8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3">
            <text:p>879</text:p>
          </table:table-cell>
          <table:covered-table-cell/>
          <table:table-cell office:value-type="string" table:number-columns-spanned="8" table:number-rows-spanned="1" table:style-name="ce13">
            <text:p>54:35:032941:65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3">
            <text:p>880</text:p>
          </table:table-cell>
          <table:covered-table-cell/>
          <table:table-cell office:value-type="string" table:number-columns-spanned="8" table:number-rows-spanned="1" table:style-name="ce13">
            <text:p>54:35:033045:33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3">
            <text:p>881</text:p>
          </table:table-cell>
          <table:covered-table-cell/>
          <table:table-cell office:value-type="string" table:number-columns-spanned="8" table:number-rows-spanned="1" table:style-name="ce13">
            <text:p>54:35:041020:71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3">
            <text:p>882</text:p>
          </table:table-cell>
          <table:covered-table-cell/>
          <table:table-cell office:value-type="string" table:number-columns-spanned="8" table:number-rows-spanned="1" table:style-name="ce13">
            <text:p>54:35:041040:222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3">
            <text:p>883</text:p>
          </table:table-cell>
          <table:covered-table-cell/>
          <table:table-cell office:value-type="string" table:number-columns-spanned="8" table:number-rows-spanned="1" table:style-name="ce13">
            <text:p>54:35:041225:7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3">
            <text:p>884</text:p>
          </table:table-cell>
          <table:covered-table-cell/>
          <table:table-cell office:value-type="string" table:number-columns-spanned="8" table:number-rows-spanned="1" table:style-name="ce13">
            <text:p>54:35:041235:178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3">
            <text:p>885</text:p>
          </table:table-cell>
          <table:covered-table-cell/>
          <table:table-cell office:value-type="string" table:number-columns-spanned="8" table:number-rows-spanned="1" table:style-name="ce13">
            <text:p>54:35:041295:165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3">
            <text:p>886</text:p>
          </table:table-cell>
          <table:covered-table-cell/>
          <table:table-cell office:value-type="string" table:number-columns-spanned="8" table:number-rows-spanned="1" table:style-name="ce13">
            <text:p>54:35:041335:3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3">
            <text:p>887</text:p>
          </table:table-cell>
          <table:covered-table-cell/>
          <table:table-cell office:value-type="string" table:number-columns-spanned="8" table:number-rows-spanned="1" table:style-name="ce13">
            <text:p>54:35:041845:46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3">
            <text:p>888</text:p>
          </table:table-cell>
          <table:covered-table-cell/>
          <table:table-cell office:value-type="string" table:number-columns-spanned="8" table:number-rows-spanned="1" table:style-name="ce13">
            <text:p>54:35:042315:1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3">
            <text:p>889</text:p>
          </table:table-cell>
          <table:covered-table-cell/>
          <table:table-cell office:value-type="string" table:number-columns-spanned="8" table:number-rows-spanned="1" table:style-name="ce13">
            <text:p>54:35:042420:196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3">
            <text:p>890</text:p>
          </table:table-cell>
          <table:covered-table-cell/>
          <table:table-cell office:value-type="string" table:number-columns-spanned="8" table:number-rows-spanned="1" table:style-name="ce13">
            <text:p>54:35:051095:153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3">
            <text:p>891</text:p>
          </table:table-cell>
          <table:covered-table-cell/>
          <table:table-cell office:value-type="string" table:number-columns-spanned="8" table:number-rows-spanned="1" table:style-name="ce13">
            <text:p>54:35:051170:201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3">
            <text:p>892</text:p>
          </table:table-cell>
          <table:covered-table-cell/>
          <table:table-cell office:value-type="string" table:number-columns-spanned="8" table:number-rows-spanned="1" table:style-name="ce13">
            <text:p>54:35:051875:19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3">
            <text:p>893</text:p>
          </table:table-cell>
          <table:covered-table-cell/>
          <table:table-cell office:value-type="string" table:number-columns-spanned="8" table:number-rows-spanned="1" table:style-name="ce13">
            <text:p>54:35:051875:20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3">
            <text:p>894</text:p>
          </table:table-cell>
          <table:covered-table-cell/>
          <table:table-cell office:value-type="string" table:number-columns-spanned="8" table:number-rows-spanned="1" table:style-name="ce13">
            <text:p>54:35:051875:25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3">
            <text:p>895</text:p>
          </table:table-cell>
          <table:covered-table-cell/>
          <table:table-cell office:value-type="string" table:number-columns-spanned="8" table:number-rows-spanned="1" table:style-name="ce13">
            <text:p>54:35:051920:23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3">
            <text:p>896</text:p>
          </table:table-cell>
          <table:covered-table-cell/>
          <table:table-cell office:value-type="string" table:number-columns-spanned="8" table:number-rows-spanned="1" table:style-name="ce13">
            <text:p>54:35:052325:188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3">
            <text:p>897</text:p>
          </table:table-cell>
          <table:covered-table-cell/>
          <table:table-cell office:value-type="string" table:number-columns-spanned="8" table:number-rows-spanned="1" table:style-name="ce13">
            <text:p>54:35:053085:157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3">
            <text:p>898</text:p>
          </table:table-cell>
          <table:covered-table-cell/>
          <table:table-cell office:value-type="string" table:number-columns-spanned="8" table:number-rows-spanned="1" table:style-name="ce13">
            <text:p>54:35:053575:259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3">
            <text:p>899</text:p>
          </table:table-cell>
          <table:covered-table-cell/>
          <table:table-cell office:value-type="string" table:number-columns-spanned="8" table:number-rows-spanned="1" table:style-name="ce13">
            <text:p>54:35:053685:6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3">
            <text:p>900</text:p>
          </table:table-cell>
          <table:covered-table-cell/>
          <table:table-cell office:value-type="string" table:number-columns-spanned="8" table:number-rows-spanned="1" table:style-name="ce13">
            <text:p>54:35:053710:6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3">
            <text:p>901</text:p>
          </table:table-cell>
          <table:covered-table-cell/>
          <table:table-cell office:value-type="string" table:number-columns-spanned="8" table:number-rows-spanned="1" table:style-name="ce13">
            <text:p>54:35:061755:60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3">
            <text:p>902</text:p>
          </table:table-cell>
          <table:covered-table-cell/>
          <table:table-cell office:value-type="string" table:number-columns-spanned="8" table:number-rows-spanned="1" table:style-name="ce13">
            <text:p>54:35:062185:25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3">
            <text:p>903</text:p>
          </table:table-cell>
          <table:covered-table-cell/>
          <table:table-cell office:value-type="string" table:number-columns-spanned="8" table:number-rows-spanned="1" table:style-name="ce13">
            <text:p>54:35:062315:57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3">
            <text:p>904</text:p>
          </table:table-cell>
          <table:covered-table-cell/>
          <table:table-cell office:value-type="string" table:number-columns-spanned="8" table:number-rows-spanned="1" table:style-name="ce13">
            <text:p>54:35:062365:96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3">
            <text:p>905</text:p>
          </table:table-cell>
          <table:covered-table-cell/>
          <table:table-cell office:value-type="string" table:number-columns-spanned="8" table:number-rows-spanned="1" table:style-name="ce13">
            <text:p>54:35:062540:295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3">
            <text:p>906</text:p>
          </table:table-cell>
          <table:covered-table-cell/>
          <table:table-cell office:value-type="string" table:number-columns-spanned="8" table:number-rows-spanned="1" table:style-name="ce13">
            <text:p>54:35:062555:36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3">
            <text:p>907</text:p>
          </table:table-cell>
          <table:covered-table-cell/>
          <table:table-cell office:value-type="string" table:number-columns-spanned="8" table:number-rows-spanned="1" table:style-name="ce13">
            <text:p>54:35:063020:2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3">
            <text:p>908</text:p>
          </table:table-cell>
          <table:covered-table-cell/>
          <table:table-cell office:value-type="string" table:number-columns-spanned="8" table:number-rows-spanned="1" table:style-name="ce13">
            <text:p>54:35:063401:14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3">
            <text:p>909</text:p>
          </table:table-cell>
          <table:covered-table-cell/>
          <table:table-cell office:value-type="string" table:number-columns-spanned="8" table:number-rows-spanned="1" table:style-name="ce13">
            <text:p>54:35:063851:115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3">
            <text:p>910</text:p>
          </table:table-cell>
          <table:covered-table-cell/>
          <table:table-cell office:value-type="string" table:number-columns-spanned="8" table:number-rows-spanned="1" table:style-name="ce13">
            <text:p>54:35:064245:88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3">
            <text:p>911</text:p>
          </table:table-cell>
          <table:covered-table-cell/>
          <table:table-cell office:value-type="string" table:number-columns-spanned="8" table:number-rows-spanned="1" table:style-name="ce13">
            <text:p>54:35:071030:31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3">
            <text:p>912</text:p>
          </table:table-cell>
          <table:covered-table-cell/>
          <table:table-cell office:value-type="string" table:number-columns-spanned="8" table:number-rows-spanned="1" table:style-name="ce13">
            <text:p>54:35:071050:74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3">
            <text:p>913</text:p>
          </table:table-cell>
          <table:covered-table-cell/>
          <table:table-cell office:value-type="string" table:number-columns-spanned="8" table:number-rows-spanned="1" table:style-name="ce13">
            <text:p>54:35:071200:104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3">
            <text:p>914</text:p>
          </table:table-cell>
          <table:covered-table-cell/>
          <table:table-cell office:value-type="string" table:number-columns-spanned="8" table:number-rows-spanned="1" table:style-name="ce13">
            <text:p>54:35:071200:104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3">
            <text:p>915</text:p>
          </table:table-cell>
          <table:covered-table-cell/>
          <table:table-cell office:value-type="string" table:number-columns-spanned="8" table:number-rows-spanned="1" table:style-name="ce13">
            <text:p>54:35:071200:104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3">
            <text:p>916</text:p>
          </table:table-cell>
          <table:covered-table-cell/>
          <table:table-cell office:value-type="string" table:number-columns-spanned="8" table:number-rows-spanned="1" table:style-name="ce13">
            <text:p>54:35:071540:112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3">
            <text:p>917</text:p>
          </table:table-cell>
          <table:covered-table-cell/>
          <table:table-cell office:value-type="string" table:number-columns-spanned="8" table:number-rows-spanned="1" table:style-name="ce13">
            <text:p>54:35:071540:163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3">
            <text:p>918</text:p>
          </table:table-cell>
          <table:covered-table-cell/>
          <table:table-cell office:value-type="string" table:number-columns-spanned="8" table:number-rows-spanned="1" table:style-name="ce13">
            <text:p>54:35:071556:62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3">
            <text:p>919</text:p>
          </table:table-cell>
          <table:covered-table-cell/>
          <table:table-cell office:value-type="string" table:number-columns-spanned="8" table:number-rows-spanned="1" table:style-name="ce13">
            <text:p>54:35:071575:15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3">
            <text:p>920</text:p>
          </table:table-cell>
          <table:covered-table-cell/>
          <table:table-cell office:value-type="string" table:number-columns-spanned="8" table:number-rows-spanned="1" table:style-name="ce13">
            <text:p>54:35:071940:218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3">
            <text:p>921</text:p>
          </table:table-cell>
          <table:covered-table-cell/>
          <table:table-cell office:value-type="string" table:number-columns-spanned="8" table:number-rows-spanned="1" table:style-name="ce13">
            <text:p>54:35:071980:10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3">
            <text:p>922</text:p>
          </table:table-cell>
          <table:covered-table-cell/>
          <table:table-cell office:value-type="string" table:number-columns-spanned="8" table:number-rows-spanned="1" table:style-name="ce13">
            <text:p>54:35:071980:81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3">
            <text:p>923</text:p>
          </table:table-cell>
          <table:covered-table-cell/>
          <table:table-cell office:value-type="string" table:number-columns-spanned="8" table:number-rows-spanned="1" table:style-name="ce13">
            <text:p>54:35:072170:17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3">
            <text:p>924</text:p>
          </table:table-cell>
          <table:covered-table-cell/>
          <table:table-cell office:value-type="string" table:number-columns-spanned="8" table:number-rows-spanned="1" table:style-name="ce13">
            <text:p>54:35:072360:35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3">
            <text:p>925</text:p>
          </table:table-cell>
          <table:covered-table-cell/>
          <table:table-cell office:value-type="string" table:number-columns-spanned="8" table:number-rows-spanned="1" table:style-name="ce13">
            <text:p>54:35:072985:29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3">
            <text:p>926</text:p>
          </table:table-cell>
          <table:covered-table-cell/>
          <table:table-cell office:value-type="string" table:number-columns-spanned="8" table:number-rows-spanned="1" table:style-name="ce13">
            <text:p>54:35:073270:3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3">
            <text:p>927</text:p>
          </table:table-cell>
          <table:covered-table-cell/>
          <table:table-cell office:value-type="string" table:number-columns-spanned="8" table:number-rows-spanned="1" table:style-name="ce13">
            <text:p>54:35:073600:2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3">
            <text:p>928</text:p>
          </table:table-cell>
          <table:covered-table-cell/>
          <table:table-cell office:value-type="string" table:number-columns-spanned="8" table:number-rows-spanned="1" table:style-name="ce13">
            <text:p>54:35:074530:87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3">
            <text:p>929</text:p>
          </table:table-cell>
          <table:covered-table-cell/>
          <table:table-cell office:value-type="string" table:number-columns-spanned="8" table:number-rows-spanned="1" table:style-name="ce13">
            <text:p>54:35:081091:31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3">
            <text:p>930</text:p>
          </table:table-cell>
          <table:covered-table-cell/>
          <table:table-cell office:value-type="string" table:number-columns-spanned="8" table:number-rows-spanned="1" table:style-name="ce13">
            <text:p>54:35:081360:15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3">
            <text:p>931</text:p>
          </table:table-cell>
          <table:covered-table-cell/>
          <table:table-cell office:value-type="string" table:number-columns-spanned="8" table:number-rows-spanned="1" table:style-name="ce13">
            <text:p>54:35:081600:27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3">
            <text:p>932</text:p>
          </table:table-cell>
          <table:covered-table-cell/>
          <table:table-cell office:value-type="string" table:number-columns-spanned="8" table:number-rows-spanned="1" table:style-name="ce13">
            <text:p>54:35:081975:215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3">
            <text:p>933</text:p>
          </table:table-cell>
          <table:covered-table-cell/>
          <table:table-cell office:value-type="string" table:number-columns-spanned="8" table:number-rows-spanned="1" table:style-name="ce13">
            <text:p>54:35:082610:353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3">
            <text:p>934</text:p>
          </table:table-cell>
          <table:covered-table-cell/>
          <table:table-cell office:value-type="string" table:number-columns-spanned="8" table:number-rows-spanned="1" table:style-name="ce13">
            <text:p>54:35:082985:99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3">
            <text:p>935</text:p>
          </table:table-cell>
          <table:covered-table-cell/>
          <table:table-cell office:value-type="string" table:number-columns-spanned="8" table:number-rows-spanned="1" table:style-name="ce13">
            <text:p>54:35:091020:4983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3">
            <text:p>936</text:p>
          </table:table-cell>
          <table:covered-table-cell/>
          <table:table-cell office:value-type="string" table:number-columns-spanned="8" table:number-rows-spanned="1" table:style-name="ce13">
            <text:p>54:35:091070:12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3">
            <text:p>937</text:p>
          </table:table-cell>
          <table:covered-table-cell/>
          <table:table-cell office:value-type="string" table:number-columns-spanned="8" table:number-rows-spanned="1" table:style-name="ce13">
            <text:p>54:35:091070:13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3">
            <text:p>938</text:p>
          </table:table-cell>
          <table:covered-table-cell/>
          <table:table-cell office:value-type="string" table:number-columns-spanned="8" table:number-rows-spanned="1" table:style-name="ce13">
            <text:p>54:35:091220:21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3">
            <text:p>939</text:p>
          </table:table-cell>
          <table:covered-table-cell/>
          <table:table-cell office:value-type="string" table:number-columns-spanned="8" table:number-rows-spanned="1" table:style-name="ce13">
            <text:p>54:35:091295:110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3">
            <text:p>940</text:p>
          </table:table-cell>
          <table:covered-table-cell/>
          <table:table-cell office:value-type="string" table:number-columns-spanned="8" table:number-rows-spanned="1" table:style-name="ce13">
            <text:p>54:35:091870:84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3">
            <text:p>941</text:p>
          </table:table-cell>
          <table:covered-table-cell/>
          <table:table-cell office:value-type="string" table:number-columns-spanned="8" table:number-rows-spanned="1" table:style-name="ce13">
            <text:p>54:35:092255:14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3">
            <text:p>942</text:p>
          </table:table-cell>
          <table:covered-table-cell/>
          <table:table-cell office:value-type="string" table:number-columns-spanned="8" table:number-rows-spanned="1" table:style-name="ce13">
            <text:p>54:35:101025:61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3">
            <text:p>943</text:p>
          </table:table-cell>
          <table:covered-table-cell/>
          <table:table-cell office:value-type="string" table:number-columns-spanned="8" table:number-rows-spanned="1" table:style-name="ce13">
            <text:p>54:35:101065:22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3">
            <text:p>944</text:p>
          </table:table-cell>
          <table:covered-table-cell/>
          <table:table-cell office:value-type="string" table:number-columns-spanned="8" table:number-rows-spanned="1" table:style-name="ce13">
            <text:p>54:35:101105:45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3">
            <text:p>945</text:p>
          </table:table-cell>
          <table:covered-table-cell/>
          <table:table-cell office:value-type="string" table:number-columns-spanned="8" table:number-rows-spanned="1" table:style-name="ce13">
            <text:p>54:35:101210:17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3">
            <text:p>946</text:p>
          </table:table-cell>
          <table:covered-table-cell/>
          <table:table-cell office:value-type="string" table:number-columns-spanned="8" table:number-rows-spanned="1" table:style-name="ce13">
            <text:p>54:35:101320:23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3">
            <text:p>947</text:p>
          </table:table-cell>
          <table:covered-table-cell/>
          <table:table-cell office:value-type="string" table:number-columns-spanned="8" table:number-rows-spanned="1" table:style-name="ce13">
            <text:p>54:35:101710:2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3">
            <text:p>948</text:p>
          </table:table-cell>
          <table:covered-table-cell/>
          <table:table-cell office:value-type="string" table:number-columns-spanned="8" table:number-rows-spanned="1" table:style-name="ce13">
            <text:p>54:35:101710:26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3">
            <text:p>949</text:p>
          </table:table-cell>
          <table:covered-table-cell/>
          <table:table-cell office:value-type="string" table:number-columns-spanned="8" table:number-rows-spanned="1" table:style-name="ce13">
            <text:p>54:35:101710:2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3">
            <text:p>950</text:p>
          </table:table-cell>
          <table:covered-table-cell/>
          <table:table-cell office:value-type="string" table:number-columns-spanned="8" table:number-rows-spanned="1" table:style-name="ce13">
            <text:p>54:35:101720:1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3">
            <text:p>951</text:p>
          </table:table-cell>
          <table:covered-table-cell/>
          <table:table-cell office:value-type="string" table:number-columns-spanned="8" table:number-rows-spanned="1" table:style-name="ce13">
            <text:p>54:35:101720:18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3">
            <text:p>952</text:p>
          </table:table-cell>
          <table:covered-table-cell/>
          <table:table-cell office:value-type="string" table:number-columns-spanned="8" table:number-rows-spanned="1" table:style-name="ce13">
            <text:p>54:35:101720:3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3">
            <text:p>953</text:p>
          </table:table-cell>
          <table:covered-table-cell/>
          <table:table-cell office:value-type="string" table:number-columns-spanned="8" table:number-rows-spanned="1" table:style-name="ce13">
            <text:p>54:35:101720:39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3">
            <text:p>954</text:p>
          </table:table-cell>
          <table:covered-table-cell/>
          <table:table-cell office:value-type="string" table:number-columns-spanned="8" table:number-rows-spanned="1" table:style-name="ce13">
            <text:p>54:35:111375:314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3">
            <text:p>955</text:p>
          </table:table-cell>
          <table:covered-table-cell/>
          <table:table-cell office:value-type="string" table:number-columns-spanned="8" table:number-rows-spanned="1" table:style-name="ce13">
            <text:p>54:35:111375:320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3">
            <text:p>956</text:p>
          </table:table-cell>
          <table:covered-table-cell/>
          <table:table-cell office:value-type="string" table:number-columns-spanned="8" table:number-rows-spanned="1" table:style-name="ce13">
            <text:p>54:37:010227:495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3">
            <text:p>957</text:p>
          </table:table-cell>
          <table:covered-table-cell/>
          <table:table-cell office:value-type="string" table:number-columns-spanned="8" table:number-rows-spanned="1" table:style-name="ce13">
            <text:p>54:37:020309:132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3">
            <text:p>958</text:p>
          </table:table-cell>
          <table:covered-table-cell/>
          <table:table-cell office:value-type="string" table:number-columns-spanned="8" table:number-rows-spanned="1" table:style-name="ce13">
            <text:p>54:37:020321:187</text:p>
          </table:table-cell>
          <table:covered-table-cell table:number-columns-repeated="7"/>
          <table:table-cell office:value-type="string" table:number-columns-spanned="3" table:number-rows-spanned="1" table:style-name="ce13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476e1118e95c358eef67dcfd7010ed756a284720f9898953cfa137d5320315d5833c61e653953e22ecdbd045e7b1a3578c9c198c7871e07c7e05e2f03df89f3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2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/>
    <meta:creation-date>2024-10-15T01:46:28Z</meta:creation-date>
    <dc:date>2024-10-15T01:46:29Z</dc:date>
  </office:meta>
</office:document-meta>
</file>