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6:022701:852</text:p>
          </table:table-cell>
          <table:table-cell office:value-type="string" table:number-columns-spanned="7" table:number-rows-spanned="1" table:style-name="ce15">
            <text:p>20092638.4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7:000000:2650</text:p>
          </table:table-cell>
          <table:table-cell office:value-type="string" table:number-columns-spanned="7" table:number-rows-spanned="1" table:style-name="ce15">
            <text:p>1522435.1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7:041501:88</text:p>
          </table:table-cell>
          <table:table-cell office:value-type="string" table:number-columns-spanned="7" table:number-rows-spanned="1" table:style-name="ce15">
            <text:p>257737.5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7:041701:39</text:p>
          </table:table-cell>
          <table:table-cell office:value-type="string" table:number-columns-spanned="7" table:number-rows-spanned="1" table:style-name="ce15">
            <text:p>220175.4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7:041701:45</text:p>
          </table:table-cell>
          <table:table-cell office:value-type="string" table:number-columns-spanned="7" table:number-rows-spanned="1" table:style-name="ce15">
            <text:p>319478.7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41701:451</text:p>
          </table:table-cell>
          <table:table-cell office:value-type="string" table:number-columns-spanned="7" table:number-rows-spanned="1" table:style-name="ce15">
            <text:p>367069.2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44201:412</text:p>
          </table:table-cell>
          <table:table-cell office:value-type="string" table:number-columns-spanned="7" table:number-rows-spanned="1" table:style-name="ce15">
            <text:p>160419.4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47412:2036</text:p>
          </table:table-cell>
          <table:table-cell office:value-type="string" table:number-columns-spanned="7" table:number-rows-spanned="1" table:style-name="ce15">
            <text:p>141695.3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7:053105:119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7:053105:120</text:p>
          </table:table-cell>
          <table:table-cell office:value-type="string" table:number-columns-spanned="7" table:number-rows-spanned="1" table:style-name="ce15">
            <text:p>98889.9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53105:121</text:p>
          </table:table-cell>
          <table:table-cell office:value-type="string" table:number-columns-spanned="7" table:number-rows-spanned="1" table:style-name="ce15">
            <text:p>81472.9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53105:122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53105:123</text:p>
          </table:table-cell>
          <table:table-cell office:value-type="string" table:number-columns-spanned="7" table:number-rows-spanned="1" table:style-name="ce15">
            <text:p>60321.3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53105:124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7:053105:125</text:p>
          </table:table-cell>
          <table:table-cell office:value-type="string" table:number-columns-spanned="7" table:number-rows-spanned="1" table:style-name="ce15">
            <text:p>45316.3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53105:126</text:p>
          </table:table-cell>
          <table:table-cell office:value-type="string" table:number-columns-spanned="7" table:number-rows-spanned="1" table:style-name="ce15">
            <text:p>34589.8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54701:316</text:p>
          </table:table-cell>
          <table:table-cell office:value-type="string" table:number-columns-spanned="7" table:number-rows-spanned="1" table:style-name="ce15">
            <text:p>128718.5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57001:1524</text:p>
          </table:table-cell>
          <table:table-cell office:value-type="string" table:number-columns-spanned="7" table:number-rows-spanned="1" table:style-name="ce15">
            <text:p>154036.7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8:010148:428</text:p>
          </table:table-cell>
          <table:table-cell office:value-type="string" table:number-columns-spanned="7" table:number-rows-spanned="1" table:style-name="ce15">
            <text:p>487182.3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8:010233:49</text:p>
          </table:table-cell>
          <table:table-cell office:value-type="string" table:number-columns-spanned="7" table:number-rows-spanned="1" table:style-name="ce15">
            <text:p>212615.7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8:028605:655</text:p>
          </table:table-cell>
          <table:table-cell office:value-type="string" table:number-columns-spanned="7" table:number-rows-spanned="1" table:style-name="ce15">
            <text:p>3465528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8:028607:783</text:p>
          </table:table-cell>
          <table:table-cell office:value-type="string" table:number-columns-spanned="7" table:number-rows-spanned="1" table:style-name="ce15">
            <text:p>858100.6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8:028608:688</text:p>
          </table:table-cell>
          <table:table-cell office:value-type="string" table:number-columns-spanned="7" table:number-rows-spanned="1" table:style-name="ce15">
            <text:p>1256332.7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8:028610:161</text:p>
          </table:table-cell>
          <table:table-cell office:value-type="string" table:number-columns-spanned="7" table:number-rows-spanned="1" table:style-name="ce15">
            <text:p>40645731.8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8:028612:1979</text:p>
          </table:table-cell>
          <table:table-cell office:value-type="string" table:number-columns-spanned="7" table:number-rows-spanned="1" table:style-name="ce15">
            <text:p>1062712.2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8:028615:845</text:p>
          </table:table-cell>
          <table:table-cell office:value-type="string" table:number-columns-spanned="7" table:number-rows-spanned="1" table:style-name="ce15">
            <text:p>11307231.4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08:028617:1665</text:p>
          </table:table-cell>
          <table:table-cell office:value-type="string" table:number-columns-spanned="7" table:number-rows-spanned="1" table:style-name="ce15">
            <text:p>13371194.2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09:010108:111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09:010203:900</text:p>
          </table:table-cell>
          <table:table-cell office:value-type="string" table:number-columns-spanned="7" table:number-rows-spanned="1" table:style-name="ce15">
            <text:p>1098.5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0:021201:411</text:p>
          </table:table-cell>
          <table:table-cell office:value-type="string" table:number-columns-spanned="7" table:number-rows-spanned="1" table:style-name="ce15">
            <text:p>231835.8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0:024701:139</text:p>
          </table:table-cell>
          <table:table-cell office:value-type="string" table:number-columns-spanned="7" table:number-rows-spanned="1" table:style-name="ce15">
            <text:p>72428.1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0:025501:313</text:p>
          </table:table-cell>
          <table:table-cell office:value-type="string" table:number-columns-spanned="7" table:number-rows-spanned="1" table:style-name="ce15">
            <text:p>142715.6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0:025701:68</text:p>
          </table:table-cell>
          <table:table-cell office:value-type="string" table:number-columns-spanned="7" table:number-rows-spanned="1" table:style-name="ce15">
            <text:p>80753.2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0:025701:69</text:p>
          </table:table-cell>
          <table:table-cell office:value-type="string" table:number-columns-spanned="7" table:number-rows-spanned="1" table:style-name="ce15">
            <text:p>55064.4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0:028207:223</text:p>
          </table:table-cell>
          <table:table-cell office:value-type="string" table:number-columns-spanned="7" table:number-rows-spanned="1" table:style-name="ce15">
            <text:p>48765363.7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0:028207:841</text:p>
          </table:table-cell>
          <table:table-cell office:value-type="string" table:number-columns-spanned="7" table:number-rows-spanned="1" table:style-name="ce15">
            <text:p>417009.3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0:032701:941</text:p>
          </table:table-cell>
          <table:table-cell office:value-type="string" table:number-columns-spanned="7" table:number-rows-spanned="1" table:style-name="ce15">
            <text:p>79575.5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0:032701:942</text:p>
          </table:table-cell>
          <table:table-cell office:value-type="string" table:number-columns-spanned="7" table:number-rows-spanned="1" table:style-name="ce15">
            <text:p>48690.9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1:011805:68</text:p>
          </table:table-cell>
          <table:table-cell office:value-type="string" table:number-columns-spanned="7" table:number-rows-spanned="1" table:style-name="ce15">
            <text:p>947142.5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1:028121:113</text:p>
          </table:table-cell>
          <table:table-cell office:value-type="string" table:number-columns-spanned="7" table:number-rows-spanned="1" table:style-name="ce15">
            <text:p>18783904.6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1:028121:411</text:p>
          </table:table-cell>
          <table:table-cell office:value-type="string" table:number-columns-spanned="7" table:number-rows-spanned="1" table:style-name="ce15">
            <text:p>1660090.4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1:032601:1</text:p>
          </table:table-cell>
          <table:table-cell office:value-type="string" table:number-columns-spanned="7" table:number-rows-spanned="1" table:style-name="ce15">
            <text:p>6798484.9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1:032601:153</text:p>
          </table:table-cell>
          <table:table-cell office:value-type="string" table:number-columns-spanned="7" table:number-rows-spanned="1" table:style-name="ce15">
            <text:p>65635.2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2:021902:177</text:p>
          </table:table-cell>
          <table:table-cell office:value-type="string" table:number-columns-spanned="7" table:number-rows-spanned="1" table:style-name="ce15">
            <text:p>483541454.6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2:021902:890</text:p>
          </table:table-cell>
          <table:table-cell office:value-type="string" table:number-columns-spanned="7" table:number-rows-spanned="1" table:style-name="ce15">
            <text:p>1017453.7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2:021902:891</text:p>
          </table:table-cell>
          <table:table-cell office:value-type="string" table:number-columns-spanned="7" table:number-rows-spanned="1" table:style-name="ce15">
            <text:p>1145935.8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2:021904:757</text:p>
          </table:table-cell>
          <table:table-cell office:value-type="string" table:number-columns-spanned="7" table:number-rows-spanned="1" table:style-name="ce15">
            <text:p>84360688.5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2:021904:760</text:p>
          </table:table-cell>
          <table:table-cell office:value-type="string" table:number-columns-spanned="7" table:number-rows-spanned="1" table:style-name="ce15">
            <text:p>212552008.4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2:021904:761</text:p>
          </table:table-cell>
          <table:table-cell office:value-type="string" table:number-columns-spanned="7" table:number-rows-spanned="1" table:style-name="ce15">
            <text:p>161184257.8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2:021904:794</text:p>
          </table:table-cell>
          <table:table-cell office:value-type="string" table:number-columns-spanned="7" table:number-rows-spanned="1" table:style-name="ce15">
            <text:p>301019494.2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2:021905:1898</text:p>
          </table:table-cell>
          <table:table-cell office:value-type="string" table:number-columns-spanned="7" table:number-rows-spanned="1" table:style-name="ce15">
            <text:p>30584221.5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2:021905:1935</text:p>
          </table:table-cell>
          <table:table-cell office:value-type="string" table:number-columns-spanned="7" table:number-rows-spanned="1" table:style-name="ce15">
            <text:p>27904958.1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2:021905:1964</text:p>
          </table:table-cell>
          <table:table-cell office:value-type="string" table:number-columns-spanned="7" table:number-rows-spanned="1" table:style-name="ce15">
            <text:p>7674695.2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2:021905:1974</text:p>
          </table:table-cell>
          <table:table-cell office:value-type="string" table:number-columns-spanned="7" table:number-rows-spanned="1" table:style-name="ce15">
            <text:p>10695522.3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2:021905:2078</text:p>
          </table:table-cell>
          <table:table-cell office:value-type="string" table:number-columns-spanned="7" table:number-rows-spanned="1" table:style-name="ce15">
            <text:p>3009779.5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2:021905:2082</text:p>
          </table:table-cell>
          <table:table-cell office:value-type="string" table:number-columns-spanned="7" table:number-rows-spanned="1" table:style-name="ce15">
            <text:p>3506208.8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2:021905:2083</text:p>
          </table:table-cell>
          <table:table-cell office:value-type="string" table:number-columns-spanned="7" table:number-rows-spanned="1" table:style-name="ce15">
            <text:p>5509957.5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2:021906:1029</text:p>
          </table:table-cell>
          <table:table-cell office:value-type="string" table:number-columns-spanned="7" table:number-rows-spanned="1" table:style-name="ce15">
            <text:p>6877491.5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2:021906:1036</text:p>
          </table:table-cell>
          <table:table-cell office:value-type="string" table:number-columns-spanned="7" table:number-rows-spanned="1" table:style-name="ce15">
            <text:p>25537850.8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2:021906:115</text:p>
          </table:table-cell>
          <table:table-cell office:value-type="string" table:number-columns-spanned="7" table:number-rows-spanned="1" table:style-name="ce15">
            <text:p>2213281.6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2:021906:13</text:p>
          </table:table-cell>
          <table:table-cell office:value-type="string" table:number-columns-spanned="7" table:number-rows-spanned="1" table:style-name="ce15">
            <text:p>9196675.2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2:021906:669</text:p>
          </table:table-cell>
          <table:table-cell office:value-type="string" table:number-columns-spanned="7" table:number-rows-spanned="1" table:style-name="ce15">
            <text:p>3043930.5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2:021906:720</text:p>
          </table:table-cell>
          <table:table-cell office:value-type="string" table:number-columns-spanned="7" table:number-rows-spanned="1" table:style-name="ce15">
            <text:p>5276748.3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3:000000:199</text:p>
          </table:table-cell>
          <table:table-cell office:value-type="string" table:number-columns-spanned="7" table:number-rows-spanned="1" table:style-name="ce15">
            <text:p>21895102.3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3:000000:200</text:p>
          </table:table-cell>
          <table:table-cell office:value-type="string" table:number-columns-spanned="7" table:number-rows-spanned="1" table:style-name="ce15">
            <text:p>1292135.2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3:000000:97</text:p>
          </table:table-cell>
          <table:table-cell office:value-type="string" table:number-columns-spanned="7" table:number-rows-spanned="1" table:style-name="ce15">
            <text:p>7496680.7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3:022102:143</text:p>
          </table:table-cell>
          <table:table-cell office:value-type="string" table:number-columns-spanned="7" table:number-rows-spanned="1" table:style-name="ce15">
            <text:p>77071.8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3:022610:7</text:p>
          </table:table-cell>
          <table:table-cell office:value-type="string" table:number-columns-spanned="7" table:number-rows-spanned="1" table:style-name="ce15">
            <text:p>162139.9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3:025307:1263</text:p>
          </table:table-cell>
          <table:table-cell office:value-type="string" table:number-columns-spanned="7" table:number-rows-spanned="1" table:style-name="ce15">
            <text:p>10916321.5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3:025307:257</text:p>
          </table:table-cell>
          <table:table-cell office:value-type="string" table:number-columns-spanned="7" table:number-rows-spanned="1" table:style-name="ce15">
            <text:p>20998235.0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3:025307:280</text:p>
          </table:table-cell>
          <table:table-cell office:value-type="string" table:number-columns-spanned="7" table:number-rows-spanned="1" table:style-name="ce15">
            <text:p>12049881.9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3:025307:289</text:p>
          </table:table-cell>
          <table:table-cell office:value-type="string" table:number-columns-spanned="7" table:number-rows-spanned="1" table:style-name="ce15">
            <text:p>12497177.6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3:025308:1807</text:p>
          </table:table-cell>
          <table:table-cell office:value-type="string" table:number-columns-spanned="7" table:number-rows-spanned="1" table:style-name="ce15">
            <text:p>7220917.5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3:025308:1880</text:p>
          </table:table-cell>
          <table:table-cell office:value-type="string" table:number-columns-spanned="7" table:number-rows-spanned="1" table:style-name="ce15">
            <text:p>4749159.6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3:025308:1881</text:p>
          </table:table-cell>
          <table:table-cell office:value-type="string" table:number-columns-spanned="7" table:number-rows-spanned="1" table:style-name="ce15">
            <text:p>9142612.7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3:025308:1883</text:p>
          </table:table-cell>
          <table:table-cell office:value-type="string" table:number-columns-spanned="7" table:number-rows-spanned="1" table:style-name="ce15">
            <text:p>1047481.7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3:025308:1909</text:p>
          </table:table-cell>
          <table:table-cell office:value-type="string" table:number-columns-spanned="7" table:number-rows-spanned="1" table:style-name="ce15">
            <text:p>3738607.4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3:025308:258</text:p>
          </table:table-cell>
          <table:table-cell office:value-type="string" table:number-columns-spanned="7" table:number-rows-spanned="1" table:style-name="ce15">
            <text:p>4488136.0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3:025308:283</text:p>
          </table:table-cell>
          <table:table-cell office:value-type="string" table:number-columns-spanned="7" table:number-rows-spanned="1" table:style-name="ce15">
            <text:p>3119890.0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3:025308:378</text:p>
          </table:table-cell>
          <table:table-cell office:value-type="string" table:number-columns-spanned="7" table:number-rows-spanned="1" table:style-name="ce15">
            <text:p>545597.0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3:025308:384</text:p>
          </table:table-cell>
          <table:table-cell office:value-type="string" table:number-columns-spanned="7" table:number-rows-spanned="1" table:style-name="ce15">
            <text:p>520566.0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3:025308:503</text:p>
          </table:table-cell>
          <table:table-cell office:value-type="string" table:number-columns-spanned="7" table:number-rows-spanned="1" table:style-name="ce15">
            <text:p>2004129.4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3:025309:652</text:p>
          </table:table-cell>
          <table:table-cell office:value-type="string" table:number-columns-spanned="7" table:number-rows-spanned="1" table:style-name="ce15">
            <text:p>6001353.1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3:025311:471</text:p>
          </table:table-cell>
          <table:table-cell office:value-type="string" table:number-columns-spanned="7" table:number-rows-spanned="1" table:style-name="ce15">
            <text:p>4731966.1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3:025312:311</text:p>
          </table:table-cell>
          <table:table-cell office:value-type="string" table:number-columns-spanned="7" table:number-rows-spanned="1" table:style-name="ce15">
            <text:p>12073763.8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3:025312:312</text:p>
          </table:table-cell>
          <table:table-cell office:value-type="string" table:number-columns-spanned="7" table:number-rows-spanned="1" table:style-name="ce15">
            <text:p>40851909.6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3:025312:321</text:p>
          </table:table-cell>
          <table:table-cell office:value-type="string" table:number-columns-spanned="7" table:number-rows-spanned="1" table:style-name="ce15">
            <text:p>35345534.5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3:025312:335</text:p>
          </table:table-cell>
          <table:table-cell office:value-type="string" table:number-columns-spanned="7" table:number-rows-spanned="1" table:style-name="ce15">
            <text:p>7116945.7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3:025313:278</text:p>
          </table:table-cell>
          <table:table-cell office:value-type="string" table:number-columns-spanned="7" table:number-rows-spanned="1" table:style-name="ce15">
            <text:p>2715036.3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3:025313:296</text:p>
          </table:table-cell>
          <table:table-cell office:value-type="string" table:number-columns-spanned="7" table:number-rows-spanned="1" table:style-name="ce15">
            <text:p>10631069.7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3:025314:813</text:p>
          </table:table-cell>
          <table:table-cell office:value-type="string" table:number-columns-spanned="7" table:number-rows-spanned="1" table:style-name="ce15">
            <text:p>1468323.8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4:020804:200</text:p>
          </table:table-cell>
          <table:table-cell office:value-type="string" table:number-columns-spanned="7" table:number-rows-spanned="1" table:style-name="ce15">
            <text:p>120560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5:025805:400</text:p>
          </table:table-cell>
          <table:table-cell office:value-type="string" table:number-columns-spanned="7" table:number-rows-spanned="1" table:style-name="ce15">
            <text:p>4207320.8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5:025805:417</text:p>
          </table:table-cell>
          <table:table-cell office:value-type="string" table:number-columns-spanned="7" table:number-rows-spanned="1" table:style-name="ce15">
            <text:p>1590856.3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6:000000:464</text:p>
          </table:table-cell>
          <table:table-cell office:value-type="string" table:number-columns-spanned="7" table:number-rows-spanned="1" table:style-name="ce15">
            <text:p>430031.8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6:000000:533</text:p>
          </table:table-cell>
          <table:table-cell office:value-type="string" table:number-columns-spanned="7" table:number-rows-spanned="1" table:style-name="ce15">
            <text:p>97.8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6:130101:759</text:p>
          </table:table-cell>
          <table:table-cell office:value-type="string" table:number-columns-spanned="7" table:number-rows-spanned="1" table:style-name="ce15">
            <text:p>315512.9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6:130401:241</text:p>
          </table:table-cell>
          <table:table-cell office:value-type="string" table:number-columns-spanned="7" table:number-rows-spanned="1" table:style-name="ce15">
            <text:p>29.0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7:010107:1132</text:p>
          </table:table-cell>
          <table:table-cell office:value-type="string" table:number-columns-spanned="7" table:number-rows-spanned="1" table:style-name="ce15">
            <text:p>49630760.9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7:010107:1182</text:p>
          </table:table-cell>
          <table:table-cell office:value-type="string" table:number-columns-spanned="7" table:number-rows-spanned="1" table:style-name="ce15">
            <text:p>3566107.9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7:010701:369</text:p>
          </table:table-cell>
          <table:table-cell office:value-type="string" table:number-columns-spanned="7" table:number-rows-spanned="1" table:style-name="ce15">
            <text:p>107036.7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8:010501:424</text:p>
          </table:table-cell>
          <table:table-cell office:value-type="string" table:number-columns-spanned="7" table:number-rows-spanned="1" table:style-name="ce15">
            <text:p>482570875.4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8:030107:46</text:p>
          </table:table-cell>
          <table:table-cell office:value-type="string" table:number-columns-spanned="7" table:number-rows-spanned="1" table:style-name="ce15">
            <text:p>126708.7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8:060418:537</text:p>
          </table:table-cell>
          <table:table-cell office:value-type="string" table:number-columns-spanned="7" table:number-rows-spanned="1" table:style-name="ce15">
            <text:p>100971.3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8:070911:15</text:p>
          </table:table-cell>
          <table:table-cell office:value-type="string" table:number-columns-spanned="7" table:number-rows-spanned="1" table:style-name="ce15">
            <text:p>51020.8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9:000000:9170</text:p>
          </table:table-cell>
          <table:table-cell office:value-type="string" table:number-columns-spanned="7" table:number-rows-spanned="1" table:style-name="ce15">
            <text:p>5544176.6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19:020104:13399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19:021805:25</text:p>
          </table:table-cell>
          <table:table-cell office:value-type="string" table:number-columns-spanned="7" table:number-rows-spanned="1" table:style-name="ce15">
            <text:p>375196.7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19:030103:429</text:p>
          </table:table-cell>
          <table:table-cell office:value-type="string" table:number-columns-spanned="7" table:number-rows-spanned="1" table:style-name="ce15">
            <text:p>389476.8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19:030501:292</text:p>
          </table:table-cell>
          <table:table-cell office:value-type="string" table:number-columns-spanned="7" table:number-rows-spanned="1" table:style-name="ce15">
            <text:p>434027.3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19:041901:3</text:p>
          </table:table-cell>
          <table:table-cell office:value-type="string" table:number-columns-spanned="7" table:number-rows-spanned="1" table:style-name="ce15">
            <text:p>3075574.5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19:041901:38</text:p>
          </table:table-cell>
          <table:table-cell office:value-type="string" table:number-columns-spanned="7" table:number-rows-spanned="1" table:style-name="ce15">
            <text:p>4327838.2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19:041901:403</text:p>
          </table:table-cell>
          <table:table-cell office:value-type="string" table:number-columns-spanned="7" table:number-rows-spanned="1" table:style-name="ce15">
            <text:p>46859889.4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19:041901:608</text:p>
          </table:table-cell>
          <table:table-cell office:value-type="string" table:number-columns-spanned="7" table:number-rows-spanned="1" table:style-name="ce15">
            <text:p>2737279.2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19:041901:943</text:p>
          </table:table-cell>
          <table:table-cell office:value-type="string" table:number-columns-spanned="7" table:number-rows-spanned="1" table:style-name="ce15">
            <text:p>360870.4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19:041901:944</text:p>
          </table:table-cell>
          <table:table-cell office:value-type="string" table:number-columns-spanned="7" table:number-rows-spanned="1" table:style-name="ce15">
            <text:p>2140876.5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19:042201:1026</text:p>
          </table:table-cell>
          <table:table-cell office:value-type="string" table:number-columns-spanned="7" table:number-rows-spanned="1" table:style-name="ce15">
            <text:p>675230.3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19:060301:1085</text:p>
          </table:table-cell>
          <table:table-cell office:value-type="string" table:number-columns-spanned="7" table:number-rows-spanned="1" table:style-name="ce15">
            <text:p>272371.1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19:061201:2</text:p>
          </table:table-cell>
          <table:table-cell office:value-type="string" table:number-columns-spanned="7" table:number-rows-spanned="1" table:style-name="ce15">
            <text:p>8919939.4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19:061201:426</text:p>
          </table:table-cell>
          <table:table-cell office:value-type="string" table:number-columns-spanned="7" table:number-rows-spanned="1" table:style-name="ce15">
            <text:p>222721.8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19:062302:480</text:p>
          </table:table-cell>
          <table:table-cell office:value-type="string" table:number-columns-spanned="7" table:number-rows-spanned="1" table:style-name="ce15">
            <text:p>11475754.5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19:062302:59</text:p>
          </table:table-cell>
          <table:table-cell office:value-type="string" table:number-columns-spanned="7" table:number-rows-spanned="1" table:style-name="ce15">
            <text:p>3813999.5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19:062501:1683</text:p>
          </table:table-cell>
          <table:table-cell office:value-type="string" table:number-columns-spanned="7" table:number-rows-spanned="1" table:style-name="ce15">
            <text:p>1477217.6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19:062501:1871</text:p>
          </table:table-cell>
          <table:table-cell office:value-type="string" table:number-columns-spanned="7" table:number-rows-spanned="1" table:style-name="ce15">
            <text:p>1032053.5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19:062501:1911</text:p>
          </table:table-cell>
          <table:table-cell office:value-type="string" table:number-columns-spanned="7" table:number-rows-spanned="1" table:style-name="ce15">
            <text:p>155808.3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19:062501:1915</text:p>
          </table:table-cell>
          <table:table-cell office:value-type="string" table:number-columns-spanned="7" table:number-rows-spanned="1" table:style-name="ce15">
            <text:p>27033.8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19:062501:2500</text:p>
          </table:table-cell>
          <table:table-cell office:value-type="string" table:number-columns-spanned="7" table:number-rows-spanned="1" table:style-name="ce15">
            <text:p>1051001.4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19:062501:3370</text:p>
          </table:table-cell>
          <table:table-cell office:value-type="string" table:number-columns-spanned="7" table:number-rows-spanned="1" table:style-name="ce15">
            <text:p>3471475.9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19:062501:3528</text:p>
          </table:table-cell>
          <table:table-cell office:value-type="string" table:number-columns-spanned="7" table:number-rows-spanned="1" table:style-name="ce15">
            <text:p>503081.1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19:062501:3530</text:p>
          </table:table-cell>
          <table:table-cell office:value-type="string" table:number-columns-spanned="7" table:number-rows-spanned="1" table:style-name="ce15">
            <text:p>362681.1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19:062501:3637</text:p>
          </table:table-cell>
          <table:table-cell office:value-type="string" table:number-columns-spanned="7" table:number-rows-spanned="1" table:style-name="ce15">
            <text:p>375517.5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19:062501:4407</text:p>
          </table:table-cell>
          <table:table-cell office:value-type="string" table:number-columns-spanned="7" table:number-rows-spanned="1" table:style-name="ce15">
            <text:p>8511488.4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19:062501:448</text:p>
          </table:table-cell>
          <table:table-cell office:value-type="string" table:number-columns-spanned="7" table:number-rows-spanned="1" table:style-name="ce15">
            <text:p>4212388.2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19:062501:4510</text:p>
          </table:table-cell>
          <table:table-cell office:value-type="string" table:number-columns-spanned="7" table:number-rows-spanned="1" table:style-name="ce15">
            <text:p>2212114.1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19:062501:482</text:p>
          </table:table-cell>
          <table:table-cell office:value-type="string" table:number-columns-spanned="7" table:number-rows-spanned="1" table:style-name="ce15">
            <text:p>2231846.5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19:093501:7458</text:p>
          </table:table-cell>
          <table:table-cell office:value-type="string" table:number-columns-spanned="7" table:number-rows-spanned="1" table:style-name="ce15">
            <text:p>162854.9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19:093501:7459</text:p>
          </table:table-cell>
          <table:table-cell office:value-type="string" table:number-columns-spanned="7" table:number-rows-spanned="1" table:style-name="ce15">
            <text:p>158742.4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19:093501:7460</text:p>
          </table:table-cell>
          <table:table-cell office:value-type="string" table:number-columns-spanned="7" table:number-rows-spanned="1" table:style-name="ce15">
            <text:p>159564.9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19:093501:7461</text:p>
          </table:table-cell>
          <table:table-cell office:value-type="string" table:number-columns-spanned="7" table:number-rows-spanned="1" table:style-name="ce15">
            <text:p>162306.6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19:100101:4822</text:p>
          </table:table-cell>
          <table:table-cell office:value-type="string" table:number-columns-spanned="7" table:number-rows-spanned="1" table:style-name="ce15">
            <text:p>582699.8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19:101101:1119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19:110701:1947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19:110701:1948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19:112001:20265</text:p>
          </table:table-cell>
          <table:table-cell office:value-type="string" table:number-columns-spanned="7" table:number-rows-spanned="1" table:style-name="ce15">
            <text:p>828596.1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19:112001:20267</text:p>
          </table:table-cell>
          <table:table-cell office:value-type="string" table:number-columns-spanned="7" table:number-rows-spanned="1" table:style-name="ce15">
            <text:p>157584.5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19:112001:20268</text:p>
          </table:table-cell>
          <table:table-cell office:value-type="string" table:number-columns-spanned="7" table:number-rows-spanned="1" table:style-name="ce15">
            <text:p>157584.5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19:112001:20271</text:p>
          </table:table-cell>
          <table:table-cell office:value-type="string" table:number-columns-spanned="7" table:number-rows-spanned="1" table:style-name="ce15">
            <text:p>4346950.5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19:112001:341</text:p>
          </table:table-cell>
          <table:table-cell office:value-type="string" table:number-columns-spanned="7" table:number-rows-spanned="1" table:style-name="ce15">
            <text:p>627439.3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19:112001:462</text:p>
          </table:table-cell>
          <table:table-cell office:value-type="string" table:number-columns-spanned="7" table:number-rows-spanned="1" table:style-name="ce15">
            <text:p>454150260.0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19:131801:91</text:p>
          </table:table-cell>
          <table:table-cell office:value-type="string" table:number-columns-spanned="7" table:number-rows-spanned="1" table:style-name="ce15">
            <text:p>78343.3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19:133701:3079</text:p>
          </table:table-cell>
          <table:table-cell office:value-type="string" table:number-columns-spanned="7" table:number-rows-spanned="1" table:style-name="ce15">
            <text:p>157571.8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19:133701:3080</text:p>
          </table:table-cell>
          <table:table-cell office:value-type="string" table:number-columns-spanned="7" table:number-rows-spanned="1" table:style-name="ce15">
            <text:p>155681.9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19:133701:3081</text:p>
          </table:table-cell>
          <table:table-cell office:value-type="string" table:number-columns-spanned="7" table:number-rows-spanned="1" table:style-name="ce15">
            <text:p>159225.5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19:140880:1811</text:p>
          </table:table-cell>
          <table:table-cell office:value-type="string" table:number-columns-spanned="7" table:number-rows-spanned="1" table:style-name="ce15">
            <text:p>160661.6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19:140880:1812</text:p>
          </table:table-cell>
          <table:table-cell office:value-type="string" table:number-columns-spanned="7" table:number-rows-spanned="1" table:style-name="ce15">
            <text:p>121455.8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19:140880:199</text:p>
          </table:table-cell>
          <table:table-cell office:value-type="string" table:number-columns-spanned="7" table:number-rows-spanned="1" table:style-name="ce15">
            <text:p>34327703.3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19:160304:476</text:p>
          </table:table-cell>
          <table:table-cell office:value-type="string" table:number-columns-spanned="7" table:number-rows-spanned="1" table:style-name="ce15">
            <text:p>242383.8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19:163102:497</text:p>
          </table:table-cell>
          <table:table-cell office:value-type="string" table:number-columns-spanned="7" table:number-rows-spanned="1" table:style-name="ce15">
            <text:p>179853.3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19:175301:132</text:p>
          </table:table-cell>
          <table:table-cell office:value-type="string" table:number-columns-spanned="7" table:number-rows-spanned="1" table:style-name="ce15">
            <text:p>88502.6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5">
            <text:p>27090662.6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19:190102:14898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20:021916:191</text:p>
          </table:table-cell>
          <table:table-cell office:value-type="string" table:number-columns-spanned="7" table:number-rows-spanned="1" table:style-name="ce15">
            <text:p>187510.9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20:022003:4</text:p>
          </table:table-cell>
          <table:table-cell office:value-type="string" table:number-columns-spanned="7" table:number-rows-spanned="1" table:style-name="ce15">
            <text:p>61428.5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5">
            <text:p>9037119.5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22:010111:1196</text:p>
          </table:table-cell>
          <table:table-cell office:value-type="string" table:number-columns-spanned="7" table:number-rows-spanned="1" table:style-name="ce15">
            <text:p>48058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22:010118:127</text:p>
          </table:table-cell>
          <table:table-cell office:value-type="string" table:number-columns-spanned="7" table:number-rows-spanned="1" table:style-name="ce15">
            <text:p>245335491.9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22:010118:293</text:p>
          </table:table-cell>
          <table:table-cell office:value-type="string" table:number-columns-spanned="7" table:number-rows-spanned="1" table:style-name="ce15">
            <text:p>18873039.7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22:012301:84</text:p>
          </table:table-cell>
          <table:table-cell office:value-type="string" table:number-columns-spanned="7" table:number-rows-spanned="1" table:style-name="ce15">
            <text:p>79062.5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22:020208:412</text:p>
          </table:table-cell>
          <table:table-cell office:value-type="string" table:number-columns-spanned="7" table:number-rows-spanned="1" table:style-name="ce15">
            <text:p>79442.2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23:041701:689</text:p>
          </table:table-cell>
          <table:table-cell office:value-type="string" table:number-columns-spanned="7" table:number-rows-spanned="1" table:style-name="ce15">
            <text:p>22833896.4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23:041701:991</text:p>
          </table:table-cell>
          <table:table-cell office:value-type="string" table:number-columns-spanned="7" table:number-rows-spanned="1" table:style-name="ce15">
            <text:p>420060.4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24:000000:5822</text:p>
          </table:table-cell>
          <table:table-cell office:value-type="string" table:number-columns-spanned="7" table:number-rows-spanned="1" table:style-name="ce15">
            <text:p>454106.0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24:000000:5849</text:p>
          </table:table-cell>
          <table:table-cell office:value-type="string" table:number-columns-spanned="7" table:number-rows-spanned="1" table:style-name="ce15">
            <text:p>20494.0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24:000000:5850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24:035201:26</text:p>
          </table:table-cell>
          <table:table-cell office:value-type="string" table:number-columns-spanned="7" table:number-rows-spanned="1" table:style-name="ce15">
            <text:p>53994.0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24:042607:323</text:p>
          </table:table-cell>
          <table:table-cell office:value-type="string" table:number-columns-spanned="7" table:number-rows-spanned="1" table:style-name="ce15">
            <text:p>1746047.8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24:053103:10</text:p>
          </table:table-cell>
          <table:table-cell office:value-type="string" table:number-columns-spanned="7" table:number-rows-spanned="1" table:style-name="ce15">
            <text:p>61377.0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24:055001:9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24:056002:25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26:020110:42</text:p>
          </table:table-cell>
          <table:table-cell office:value-type="string" table:number-columns-spanned="7" table:number-rows-spanned="1" table:style-name="ce15">
            <text:p>95902.6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27:032202:151</text:p>
          </table:table-cell>
          <table:table-cell office:value-type="string" table:number-columns-spanned="7" table:number-rows-spanned="1" table:style-name="ce15">
            <text:p>992.7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28:010121:612</text:p>
          </table:table-cell>
          <table:table-cell office:value-type="string" table:number-columns-spanned="7" table:number-rows-spanned="1" table:style-name="ce15">
            <text:p>2923922.5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28:030207:528</text:p>
          </table:table-cell>
          <table:table-cell office:value-type="string" table:number-columns-spanned="7" table:number-rows-spanned="1" table:style-name="ce15">
            <text:p>44144.2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28:043601:399</text:p>
          </table:table-cell>
          <table:table-cell office:value-type="string" table:number-columns-spanned="7" table:number-rows-spanned="1" table:style-name="ce15">
            <text:p>36510.9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0:010201:658</text:p>
          </table:table-cell>
          <table:table-cell office:value-type="string" table:number-columns-spanned="7" table:number-rows-spanned="1" table:style-name="ce15">
            <text:p>729.1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0:021901:245</text:p>
          </table:table-cell>
          <table:table-cell office:value-type="string" table:number-columns-spanned="7" table:number-rows-spanned="1" table:style-name="ce15">
            <text:p>7424.4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0:021904:62</text:p>
          </table:table-cell>
          <table:table-cell office:value-type="string" table:number-columns-spanned="7" table:number-rows-spanned="1" table:style-name="ce15">
            <text:p>94546.6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0:025504:267</text:p>
          </table:table-cell>
          <table:table-cell office:value-type="string" table:number-columns-spanned="7" table:number-rows-spanned="1" table:style-name="ce15">
            <text:p>78975.8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1:011033:30</text:p>
          </table:table-cell>
          <table:table-cell office:value-type="string" table:number-columns-spanned="7" table:number-rows-spanned="1" table:style-name="ce15">
            <text:p>202857.3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2:010027:333</text:p>
          </table:table-cell>
          <table:table-cell office:value-type="string" table:number-columns-spanned="7" table:number-rows-spanned="1" table:style-name="ce15">
            <text:p>315791.8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2:010027:334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2:010240:10</text:p>
          </table:table-cell>
          <table:table-cell office:value-type="string" table:number-columns-spanned="7" table:number-rows-spanned="1" table:style-name="ce15">
            <text:p>168338.3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2:010343:2</text:p>
          </table:table-cell>
          <table:table-cell office:value-type="string" table:number-columns-spanned="7" table:number-rows-spanned="1" table:style-name="ce15">
            <text:p>2773860.9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2:010343:4</text:p>
          </table:table-cell>
          <table:table-cell office:value-type="string" table:number-columns-spanned="7" table:number-rows-spanned="1" table:style-name="ce15">
            <text:p>364790.9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2:010343:586</text:p>
          </table:table-cell>
          <table:table-cell office:value-type="string" table:number-columns-spanned="7" table:number-rows-spanned="1" table:style-name="ce15">
            <text:p>36824.3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32:010343:587</text:p>
          </table:table-cell>
          <table:table-cell office:value-type="string" table:number-columns-spanned="7" table:number-rows-spanned="1" table:style-name="ce15">
            <text:p>36824.3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2:010343:588</text:p>
          </table:table-cell>
          <table:table-cell office:value-type="string" table:number-columns-spanned="7" table:number-rows-spanned="1" table:style-name="ce15">
            <text:p>35673.5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32:010362:366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32:010440:1</text:p>
          </table:table-cell>
          <table:table-cell office:value-type="string" table:number-columns-spanned="7" table:number-rows-spanned="1" table:style-name="ce15">
            <text:p>4712259.6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32:010440:203</text:p>
          </table:table-cell>
          <table:table-cell office:value-type="string" table:number-columns-spanned="7" table:number-rows-spanned="1" table:style-name="ce15">
            <text:p>143206.2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32:010440:204</text:p>
          </table:table-cell>
          <table:table-cell office:value-type="string" table:number-columns-spanned="7" table:number-rows-spanned="1" table:style-name="ce15">
            <text:p>128748.8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7" table:number-rows-spanned="1" table:style-name="ce15">
            <text:p>12588822.8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32:010659:189</text:p>
          </table:table-cell>
          <table:table-cell office:value-type="string" table:number-columns-spanned="7" table:number-rows-spanned="1" table:style-name="ce15">
            <text:p>6102558.5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32:010659:3333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32:010659:3334</text:p>
          </table:table-cell>
          <table:table-cell office:value-type="string" table:number-columns-spanned="7" table:number-rows-spanned="1" table:style-name="ce15">
            <text:p>43572.4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32:010731:1718</text:p>
          </table:table-cell>
          <table:table-cell office:value-type="string" table:number-columns-spanned="7" table:number-rows-spanned="1" table:style-name="ce15">
            <text:p>539086.3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7" table:number-rows-spanned="1" table:style-name="ce15">
            <text:p>11302878.6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32:010820:1477</text:p>
          </table:table-cell>
          <table:table-cell office:value-type="string" table:number-columns-spanned="7" table:number-rows-spanned="1" table:style-name="ce15">
            <text:p>120934.0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33:010186:1</text:p>
          </table:table-cell>
          <table:table-cell office:value-type="string" table:number-columns-spanned="7" table:number-rows-spanned="1" table:style-name="ce15">
            <text:p>55253.23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54:33:040806:254</text:p>
          </table:table-cell>
          <table:table-cell office:value-type="string" table:number-columns-spanned="7" table:number-rows-spanned="1" table:style-name="ce15">
            <text:p>1895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5">
            <text:p>2572805.2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54:33:070332:209</text:p>
          </table:table-cell>
          <table:table-cell office:value-type="string" table:number-columns-spanned="7" table:number-rows-spanned="1" table:style-name="ce15">
            <text:p>52311.5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54:34:011601:23</text:p>
          </table:table-cell>
          <table:table-cell office:value-type="string" table:number-columns-spanned="7" table:number-rows-spanned="1" table:style-name="ce15">
            <text:p>129493.3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54:35:000000:49419</text:p>
          </table:table-cell>
          <table:table-cell office:value-type="string" table:number-columns-spanned="7" table:number-rows-spanned="1" table:style-name="ce15">
            <text:p>32635.2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4">
            <text:p>54:35:014150:2369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4">
            <text:p>54:35:014935:789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4">
            <text:p>54:35:014935:790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5">
            <text:p>21252212.1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4">
            <text:p>54:35:021640:458</text:p>
          </table:table-cell>
          <table:table-cell office:value-type="string" table:number-columns-spanned="7" table:number-rows-spanned="1" table:style-name="ce15">
            <text:p>312253.4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4">
            <text:p>54:35:032810:1233</text:p>
          </table:table-cell>
          <table:table-cell office:value-type="string" table:number-columns-spanned="7" table:number-rows-spanned="1" table:style-name="ce15">
            <text:p>96521.8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5">
            <text:p>2884301.0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4">
            <text:p>54:35:033130:329</text:p>
          </table:table-cell>
          <table:table-cell office:value-type="string" table:number-columns-spanned="7" table:number-rows-spanned="1" table:style-name="ce15">
            <text:p>1742.2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4">
            <text:p>54:35:033130:330</text:p>
          </table:table-cell>
          <table:table-cell office:value-type="string" table:number-columns-spanned="7" table:number-rows-spanned="1" table:style-name="ce15">
            <text:p>9921.2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4">
            <text:p>54:35:042415:34</text:p>
          </table:table-cell>
          <table:table-cell office:value-type="string" table:number-columns-spanned="7" table:number-rows-spanned="1" table:style-name="ce15">
            <text:p>7406199.4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4">
            <text:p>54:35:042415:424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4">
            <text:p>54:35:051685:7</text:p>
          </table:table-cell>
          <table:table-cell office:value-type="string" table:number-columns-spanned="7" table:number-rows-spanned="1" table:style-name="ce15">
            <text:p>322170.91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5">
            <text:p>26012908.9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4">
            <text:p>54:35:061635:436</text:p>
          </table:table-cell>
          <table:table-cell office:value-type="string" table:number-columns-spanned="7" table:number-rows-spanned="1" table:style-name="ce15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5">
            <text:p>13922816.6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4">
            <text:p>54:35:063911:422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4">
            <text:p>54:35:063911:423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4">
            <text:p>54:35:063911:424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4">
            <text:p>54:35:063911:425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4">
            <text:p>54:35:063911:426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4">
            <text:p>54:35:063911:427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4">
            <text:p>54:35:063911:428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4">
            <text:p>54:35:071010:1250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5">
            <text:p>46851206.8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4">
            <text:p>54:35:071155:28</text:p>
          </table:table-cell>
          <table:table-cell office:value-type="string" table:number-columns-spanned="7" table:number-rows-spanned="1" table:style-name="ce15">
            <text:p>683584.4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4">
            <text:p>54:35:071850:312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5">
            <text:p>27015198.4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4">
            <text:p>54:35:071980:381</text:p>
          </table:table-cell>
          <table:table-cell office:value-type="string" table:number-columns-spanned="7" table:number-rows-spanned="1" table:style-name="ce15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4">
            <text:p>54:35:072705:440</text:p>
          </table:table-cell>
          <table:table-cell office:value-type="string" table:number-columns-spanned="7" table:number-rows-spanned="1" table:style-name="ce15">
            <text:p>431149.24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4">
            <text:p>54:35:073265:699</text:p>
          </table:table-cell>
          <table:table-cell office:value-type="string" table:number-columns-spanned="7" table:number-rows-spanned="1" table:style-name="ce15">
            <text:p>118446.59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4">
            <text:p>54:35:073265:700</text:p>
          </table:table-cell>
          <table:table-cell office:value-type="string" table:number-columns-spanned="7" table:number-rows-spanned="1" table:style-name="ce15">
            <text:p>651456.2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4">
            <text:p>54:35:084735:820</text:p>
          </table:table-cell>
          <table:table-cell office:value-type="string" table:number-columns-spanned="7" table:number-rows-spanned="1" table:style-name="ce15">
            <text:p>124872.9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4">
            <text:p>54:35:084735:821</text:p>
          </table:table-cell>
          <table:table-cell office:value-type="string" table:number-columns-spanned="7" table:number-rows-spanned="1" table:style-name="ce15">
            <text:p>212233.6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4">
            <text:p>54:35:091020:4988</text:p>
          </table:table-cell>
          <table:table-cell office:value-type="string" table:number-columns-spanned="7" table:number-rows-spanned="1" table:style-name="ce15">
            <text:p>87165.18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4">
            <text:p>54:35:091345:1</text:p>
          </table:table-cell>
          <table:table-cell office:value-type="string" table:number-columns-spanned="7" table:number-rows-spanned="1" table:style-name="ce15">
            <text:p>40287146.2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4">
            <text:p>54:35:091345:542</text:p>
          </table:table-cell>
          <table:table-cell office:value-type="string" table:number-columns-spanned="7" table:number-rows-spanned="1" table:style-name="ce15">
            <text:p>93569.4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4">
            <text:p>54:35:092415:1006</text:p>
          </table:table-cell>
          <table:table-cell office:value-type="string" table:number-columns-spanned="7" table:number-rows-spanned="1" table:style-name="ce15">
            <text:p>103909.1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4">
            <text:p>54:35:092460:343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5">
            <text:p>6869690.5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4">
            <text:p>54:35:111055:391</text:p>
          </table:table-cell>
          <table:table-cell office:value-type="string" table:number-columns-spanned="7" table:number-rows-spanned="1" table:style-name="ce15">
            <text:p>226307.66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4">
            <text:p>54:35:111070:580</text:p>
          </table:table-cell>
          <table:table-cell office:value-type="string" table:number-columns-spanned="7" table:number-rows-spanned="1" table:style-name="ce15">
            <text:p>10493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4">
            <text:p>54:35:111315:143</text:p>
          </table:table-cell>
          <table:table-cell office:value-type="string" table:number-columns-spanned="7" table:number-rows-spanned="1" table:style-name="ce15">
            <text:p>332849.2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4">
            <text:p>54:35:111380:509</text:p>
          </table:table-cell>
          <table:table-cell office:value-type="string" table:number-columns-spanned="7" table:number-rows-spanned="1" table:style-name="ce15">
            <text:p>90791.5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4">
            <text:p>54:35:111420:160</text:p>
          </table:table-cell>
          <table:table-cell office:value-type="string" table:number-columns-spanned="7" table:number-rows-spanned="1" table:style-name="ce15">
            <text:p>315791.85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4">
            <text:p>54:35:111430:256</text:p>
          </table:table-cell>
          <table:table-cell office:value-type="string" table:number-columns-spanned="7" table:number-rows-spanned="1" table:style-name="ce15">
            <text:p>732775.4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4">
            <text:p>54:35:111635:357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4">
            <text:p>54:36:010801:2176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7" table:number-rows-spanned="1" table:style-name="ce15">
            <text:p>18670131.37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4">
            <text:p>54:37:010333:318</text:p>
          </table:table-cell>
          <table:table-cell office:value-type="string" table:number-columns-spanned="7" table:number-rows-spanned="1" table:style-name="ce15">
            <text:p>164984.12</text:p>
          </table:table-cell>
          <table:covered-table-cell table:number-columns-repeated="6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107:62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107:62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107:62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107:62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204: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206:1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206:1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10206:1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10207:1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2:010207:1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2:010207:1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2:010207:4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2:010207: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2:010207: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2:010212:52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2:010212:52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2:010212:58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2:010212:62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2:010212:63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2:010212:63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2:010429:20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2:010429:20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2:010429:20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2:010629:113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2:010629:115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2:010629:117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2:010630:33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2:010803:2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3:010738:17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4:020405:125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4:020405:128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4:020405:129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6:0225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6:022501:1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6:022501:1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6:022601:1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6:022601:11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6:022601:30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6:022601:30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6:022701:8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6:022701:83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6:031301: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6:031301:2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6:031301:5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6:031302: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6:031302:1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6:031302:1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6:031302:3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6:031302:3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6:031302: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6:031302: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6:031302:4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6:031302: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6:031303:1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6:031303: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6:031303: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6:031303:2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6:031303:2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6:031303:4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6:031303:5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6:031303:6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6:031303:6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6:031303:6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6:031303:9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6:031304:6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6:031305: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6:031305: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6:031305: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40901:15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1701:15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41701:30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1701:9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3901:61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44204:10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45501:4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47402:153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47402:214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47405:3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56201:39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56301:53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57001:14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57001:68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57401:280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57401:389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57409:12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8:000000:146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8:000000: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8:000000:2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8:000000:2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8:000000:2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8:000000:3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8:000000:3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8:000000: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8:000000:55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8:000000:6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8:000000:7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8:000000:8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8:010153:119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8:010231:58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8:010231:58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8:010233:4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8:022701:1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8:022701:31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8:022701:31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8:022701:31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8:022701:3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8:022801:2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8:023001:23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8:023001:34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8:023001:3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8:023001:5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8:023001:5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8:023201: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8:023301: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8:023302:15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8:023304:9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8:023306:26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8:023601: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8:023602:3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8:023602: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8:023602:9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8:028605:1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8:028605:64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8:028605:64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8:028607:78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8:028607:91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8:028608: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8:028608: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8:028608:53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8:028608: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8:028608:8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8:028610: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8:028612:110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8:028612:145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8:028612:146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8:028612:146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8:028612:147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8:028612:154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8:028612:195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8:028612:195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8:028612:195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8:028612:195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8:028612:196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8:028612:196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8:028612:197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8:028612:218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8:028612:219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8:028615:125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8:028615:125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8:028615:125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8:028615:145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8:028615:185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8:028615:48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8:028615:48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8:028615:80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8:028615:80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8:028615: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8:028617: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8:028617:137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8:028617:137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8:028617:137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8:028617:137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8:028617:137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8:028617:137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8:028617:138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8:028617:138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8:028617:138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8:028617:138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8:028617:139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8:028617:139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8:028617:139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8:028617: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8:028617:140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8:028617:140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8:028617:150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8:028617: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8:028617:161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8:028617:162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8:028617:164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8:028617:165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8:028617:166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8:028617:166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8:028617:166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8:028617:166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8:028617:167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8:028617:167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8:028617:168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8:028617:169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8:028617:169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8:028617:170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8:028617:170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8:028617:1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8:028617:1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8:028617:2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8:028617:2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8:028617:2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8:028617: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8:028617:88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9:020103:47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9:020103:48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9:020106:1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9:020106:1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9:020106:53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9:020106:64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9:020106:73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9:020106:75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9:020106: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9:020109:199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9:020126:78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0:021001:3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1:000000:498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1:000000:524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1:000000:568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1:011819:19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1:011819:20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1:011821:2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1:011847:10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1:011901:29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1:012901:40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1:016701:56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1:030201:15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1:030201:2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1:030201:2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1:030201:6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1:030401:3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1:030401:3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1:030401:6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1:035001:23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2:000000: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2:000000:1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2:000000:100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2:000000: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2:000000: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2:000000: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2:000000: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2:000000: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2:000000:73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2:000000:76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2:020504:37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2:020607: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2:021902:66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2:021902:73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2:021902:74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2:021902:74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2:021902:75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2:021902:77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2:021902:8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2:021902:89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2:021903:104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2:021903:117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2:021903:119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2:021903:12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2:021903:134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2:021903:79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2:021904:115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2:021904:118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2:021904:26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2:021904:75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2:021904:78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2:021904:80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2:021904:81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2:021904:8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2:021904:86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2:021905:16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2:021905:185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2:021905:189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2:021905:197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2:021905:204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2:021905:204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2:021905:205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2:021905:22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2:021906:103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2:021906:7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2:021906:92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3:000000:12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3:000000:15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3:000000:170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3:000000:17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3:000000:2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3:000000:3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3:000000:3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3:000000:6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3:000000:6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3:000000:7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3:000000:8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3:000000:8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3:022102:2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3:025304:69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3:025304:84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3:025307:105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3:025307:1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3:025307:132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3:025307:135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3:025307:136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3:025307:150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3:025307:29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3:025307:3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3:025307:31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3:025307:43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3:025307:45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3:025307:73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3:025308:11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3:025308:142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3:025308:158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3:025308:16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3:025308:184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3:025308:202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3:025308:203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3:025308:40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3:025308:42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3:025308:50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3:025308:63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3:025309:104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3:025309:114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3:025309:15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3:025309: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3:025309: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3:025311:28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3:025311:34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3:025311:38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3:025311:46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3:025311:46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3:025311:5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3:025311:51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3:025311:55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3:025311:55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3:025311:67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3:025311:9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3:025312:27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3:025312:29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3:025313:26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3:025313:27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3:025313:29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3:025313:45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3:025314: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3:025314: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3:025314:64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3:025314:79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3:025314:83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3:025314:85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3:025314:85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3:025314:88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3:025314:88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3:025314:99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5:011311:34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5:021502:36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7:010107:117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7:010506:45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7:010603:66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7:024403:69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7:024403:74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7:024403:74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7:024403:74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7:024505:2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7:024505:5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7:024505:5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8:040603:19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8:050501:27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8:060602:10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8:070706:37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8:070706:38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00000:14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00000:182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00000:183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000000:22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00000:24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00000:2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00000:26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00000:28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00000:35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00000:38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00000:39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00000:434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00000:504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00000:519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00000:522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00000:524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00000:635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00000:769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00000:771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00000:883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00000:892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00000: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12602:65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020101:43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020102:288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020102:298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021805:6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022301:1000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022301:347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022301:517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030101:124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030104:114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030104:114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030104:131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030104:150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030104:150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030104:150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030104:92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030104:98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30104:98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30201:236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30501:37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34001:255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34001:285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34001:30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34001:347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034001:489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034001:489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034001:489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034001:514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034001:514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034001:514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034001:514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034001:97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040101:14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0408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040901:13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040901:13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040901:22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041101:21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041101: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041101:5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041901:29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041901:3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041901:42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041901:4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041901:49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041901:60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041901:8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041901:93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041901:94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041901:94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041901:96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041901:96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042201:124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042201:161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042201:16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042201:16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042201:24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042201:64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042201:66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042201:68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042201:70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050201:126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060102:194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061201:42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061401:10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061401:1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061401:14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061401:14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061401: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061401: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061401:18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061401:19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061401:21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061401:21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061401:2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061401:22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061401:23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061401:26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061401:27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061401: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061401:4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061401:7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061401:7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062302:10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062302:10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062302:12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062302:17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062302:47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062302:47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062302:7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062302:9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062303:37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062501:106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062501:107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062501:107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062501:107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062501:138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062501:168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062501:187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062501:187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062501:189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062501:193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062501:193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062501:19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062501:193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062501:193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062501:194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062501:195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062501:195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062501:195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062501:197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062501:198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062501:236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062501:239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062501:250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062501:251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062501:28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062501:30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062501:312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062501:317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062501:325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062501:325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062501:325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062501:326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062501:326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062501:329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062501:336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062501:336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062501:339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062501:352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062501:354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062501:354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062501:354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062501:355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062501:355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062501:355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062501:358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062501:36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062501:360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062501:360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062501:364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062501:381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062501:38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062501:38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062501:381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062501:381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062501:382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062501:383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062501:385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062501:387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062501:387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062501:387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062501:397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062501:412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062501:420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062501:420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062501:420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062501:420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062501:421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062501:42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062501:422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062501:427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062501:427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062501:428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062501:429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062501:430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062501:438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062501:438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062501:440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062501:441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062501:447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062501:450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062501:450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062501:450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062501:451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062501:451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062501:45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062501:451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062501:45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062501:45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062501:451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062501:456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062501:456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062501:465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062501:465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062501:467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062501:46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062501:47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062501:475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062501:475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062501:475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062501:48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062501:88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081301:602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081301:602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081301:603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081301:603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081301:603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081301:603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081301:603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081301:604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081301:604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081301:604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081301:604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081301:605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081301:605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081301:605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081301:605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081301:605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081301:605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081301:605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081301:605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081301:605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081301:606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081301:606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081301:606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081301:606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081301:606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081301:606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081301:606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9:081301:606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9:081301:606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9:081301:606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9:090201:108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9:093501:714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9:101001:114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9:110103:79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9:110103:79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9:110501:98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9:110501:98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9:112001:1083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9:112001:166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9:120501:88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9:132601:53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9:153401:49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9:153401:51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9:160401:38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9:175607: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9:180109:210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9:190101:103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9:190101:103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9:190101:1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9:190101:13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9:190101:18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9:190101:80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9:190101:80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9:190101:82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9:190101:88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9:190101:88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9:190101:88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9:190101:89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9:190101:9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0:032324:15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1:010234: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1:010234: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1:010236:1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1:010236: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1:010236: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1:010236: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1:010237:1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1:010508:1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1:010508:1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1:010508: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1:010508: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1:010508: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1:010509: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1:010509:2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1:010510:1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1:010510:2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1:010510:2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1:010510:3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1:010510:3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1:010510: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1:010510:3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1:010510:3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1:010510:3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2:020131:52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2:020131:52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2:020140:4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3:050401:1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3:050401: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3:050401: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3:050401: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3:050401: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3:050401:6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3:050401:7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3:050401:9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3:050402: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3:050402:1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3:050402: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3:050402:4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3:050402: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3:050402: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3:052301:89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4:010261:10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4:010501:28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4:010501: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4:032008:26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4:032008:26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4:041601: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4:042601:44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4:042601:45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4:042601:45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4:042601:45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4:051001:2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4:051001:4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4:051001:4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4:051001:4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4:051001:5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4:051001: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4:051001: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4:051001:9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4:051001:9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4:051002:2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4:051003:11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4:051003:3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4:051003: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4:051003:3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4:051003:3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4:051003:4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4:051003:4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4:051003:4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4:051003:4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4:051003:4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4:051003:7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4:051003:7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4:051003:7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4:051003:7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4:051003:8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4:051003:8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4:051003:8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4:051003:8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5:020301:2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5:020301:2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5:020301:2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5:020301: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5:020301: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5:020301: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5:020302: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25:020302:1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25:020302: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25:020302: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25:020302: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25:020303:1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25:020303:3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25:020304: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25:020304:1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25:020304:2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25:020304:2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25:023801:1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25:023801:1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25:023801:3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25:023801:4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25:023802:1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25:023802:3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25:023802:4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25:023901:4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25:023901:4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25:024001: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25:024001:3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25:024001:5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28:010106:8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28:041501:31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28:045401:27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29:000000:96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29:021601:26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29:040202:1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29:040202:1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1:010147:13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1:011033:3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2:010105:47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2:010132: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2:010146: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2:010146: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2:010388:98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2:010659:333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2:010822:148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3:010194:16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3:020419: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4:011706:28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4:011706:28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00000:4468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11705:14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12505:26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13930:65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21615:22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32810:123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33525:106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41160:9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41720:1233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41861:13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41861:14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52335:311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52335:311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53720:82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61645:41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62095:12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62240:70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62240:70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62240:71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63315:99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63315:99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63315:996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63315:99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63315:99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63911:42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71980:377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72300:45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72300:451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72705:4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72905:6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81875:135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101710:10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101720:1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111015:188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111420:9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6:010801:2175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7:010333:32</text:p>
          </table:table-cell>
          <table:covered-table-cell table:number-columns-repeated="7"/>
          <table:table-cell office:value-type="string" table:number-columns-spanned="3" table:number-rows-spanned="1" table:style-name="ce15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251d88d078a8abb1ec5f7e00fc970e94e1a9be38cb49bd66073c51cfa9c43a6ccec7950bbde5109b9aa118466849c51b8e31dac4283798f4b2f78cfaa0425df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9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10-16T07:24:49Z</meta:creation-date>
    <dc:date>2024-10-16T07:28:23Z</dc:date>
    <meta:print-date>2024-10-16T07:28:13Z</meta:print-date>
  </office:meta>
</office:document-meta>
</file>