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63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403:32</text:p>
          </table:table-cell>
          <table:table-cell office:value-type="string" table:number-columns-spanned="7" table:number-rows-spanned="1" table:style-name="ce14">
            <text:p>212095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4501:707</text:p>
          </table:table-cell>
          <table:table-cell office:value-type="string" table:number-columns-spanned="7" table:number-rows-spanned="1" table:style-name="ce14">
            <text:p>100823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34601:215</text:p>
          </table:table-cell>
          <table:table-cell office:value-type="string" table:number-columns-spanned="7" table:number-rows-spanned="1" table:style-name="ce14">
            <text:p>107343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10101:156</text:p>
          </table:table-cell>
          <table:table-cell office:value-type="string" table:number-columns-spanned="7" table:number-rows-spanned="1" table:style-name="ce14">
            <text:p>560116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5:010127:194</text:p>
          </table:table-cell>
          <table:table-cell office:value-type="string" table:number-columns-spanned="7" table:number-rows-spanned="1" table:style-name="ce14">
            <text:p>210762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7903:254</text:p>
          </table:table-cell>
          <table:table-cell office:value-type="string" table:number-columns-spanned="7" table:number-rows-spanned="1" table:style-name="ce14">
            <text:p>1853817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8:010138:351</text:p>
          </table:table-cell>
          <table:table-cell office:value-type="string" table:number-columns-spanned="7" table:number-rows-spanned="1" table:style-name="ce14">
            <text:p>3316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8:024006:310</text:p>
          </table:table-cell>
          <table:table-cell office:value-type="string" table:number-columns-spanned="7" table:number-rows-spanned="1" table:style-name="ce14">
            <text:p>5049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0:020601:1384</text:p>
          </table:table-cell>
          <table:table-cell office:value-type="string" table:number-columns-spanned="7" table:number-rows-spanned="1" table:style-name="ce14">
            <text:p>1014549.4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0:021401:729</text:p>
          </table:table-cell>
          <table:table-cell office:value-type="string" table:number-columns-spanned="7" table:number-rows-spanned="1" table:style-name="ce14">
            <text:p>2406911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0:025501:1603</text:p>
          </table:table-cell>
          <table:table-cell office:value-type="string" table:number-columns-spanned="7" table:number-rows-spanned="1" table:style-name="ce14">
            <text:p>5618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25601:484</text:p>
          </table:table-cell>
          <table:table-cell office:value-type="string" table:number-columns-spanned="7" table:number-rows-spanned="1" table:style-name="ce14">
            <text:p>2666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1:000000:7312</text:p>
          </table:table-cell>
          <table:table-cell office:value-type="string" table:number-columns-spanned="7" table:number-rows-spanned="1" table:style-name="ce14">
            <text:p>351959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10302:247</text:p>
          </table:table-cell>
          <table:table-cell office:value-type="string" table:number-columns-spanned="7" table:number-rows-spanned="1" table:style-name="ce14">
            <text:p>161224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28105:10579</text:p>
          </table:table-cell>
          <table:table-cell office:value-type="string" table:number-columns-spanned="7" table:number-rows-spanned="1" table:style-name="ce14">
            <text:p>1760983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40102:520</text:p>
          </table:table-cell>
          <table:table-cell office:value-type="string" table:number-columns-spanned="7" table:number-rows-spanned="1" table:style-name="ce14">
            <text:p>612438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50108:201</text:p>
          </table:table-cell>
          <table:table-cell office:value-type="string" table:number-columns-spanned="7" table:number-rows-spanned="1" table:style-name="ce14">
            <text:p>92820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50122:86</text:p>
          </table:table-cell>
          <table:table-cell office:value-type="string" table:number-columns-spanned="7" table:number-rows-spanned="1" table:style-name="ce14">
            <text:p>2398556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50143:440</text:p>
          </table:table-cell>
          <table:table-cell office:value-type="string" table:number-columns-spanned="7" table:number-rows-spanned="1" table:style-name="ce14">
            <text:p>4534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2:020610:263</text:p>
          </table:table-cell>
          <table:table-cell office:value-type="string" table:number-columns-spanned="7" table:number-rows-spanned="1" table:style-name="ce14">
            <text:p>126671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3:024102:245</text:p>
          </table:table-cell>
          <table:table-cell office:value-type="string" table:number-columns-spanned="7" table:number-rows-spanned="1" table:style-name="ce14">
            <text:p>112071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3:024102:246</text:p>
          </table:table-cell>
          <table:table-cell office:value-type="string" table:number-columns-spanned="7" table:number-rows-spanned="1" table:style-name="ce14">
            <text:p>7776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3:024103:403</text:p>
          </table:table-cell>
          <table:table-cell office:value-type="string" table:number-columns-spanned="7" table:number-rows-spanned="1" table:style-name="ce14">
            <text:p>124667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24103:404</text:p>
          </table:table-cell>
          <table:table-cell office:value-type="string" table:number-columns-spanned="7" table:number-rows-spanned="1" table:style-name="ce14">
            <text:p>7337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24103:405</text:p>
          </table:table-cell>
          <table:table-cell office:value-type="string" table:number-columns-spanned="7" table:number-rows-spanned="1" table:style-name="ce14">
            <text:p>801703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20701:471</text:p>
          </table:table-cell>
          <table:table-cell office:value-type="string" table:number-columns-spanned="7" table:number-rows-spanned="1" table:style-name="ce14">
            <text:p>124408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5508</text:p>
          </table:table-cell>
          <table:table-cell office:value-type="string" table:number-columns-spanned="7" table:number-rows-spanned="1" table:style-name="ce14">
            <text:p>805318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5511</text:p>
          </table:table-cell>
          <table:table-cell office:value-type="string" table:number-columns-spanned="7" table:number-rows-spanned="1" table:style-name="ce14">
            <text:p>4678892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50103:284</text:p>
          </table:table-cell>
          <table:table-cell office:value-type="string" table:number-columns-spanned="7" table:number-rows-spanned="1" table:style-name="ce14">
            <text:p>71869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70901:2589</text:p>
          </table:table-cell>
          <table:table-cell office:value-type="string" table:number-columns-spanned="7" table:number-rows-spanned="1" table:style-name="ce14">
            <text:p>1695186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100101:710</text:p>
          </table:table-cell>
          <table:table-cell office:value-type="string" table:number-columns-spanned="7" table:number-rows-spanned="1" table:style-name="ce14">
            <text:p>20163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12401:307</text:p>
          </table:table-cell>
          <table:table-cell office:value-type="string" table:number-columns-spanned="7" table:number-rows-spanned="1" table:style-name="ce14">
            <text:p>74931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12401:308</text:p>
          </table:table-cell>
          <table:table-cell office:value-type="string" table:number-columns-spanned="7" table:number-rows-spanned="1" table:style-name="ce14">
            <text:p>1472846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20491:2329</text:p>
          </table:table-cell>
          <table:table-cell office:value-type="string" table:number-columns-spanned="7" table:number-rows-spanned="1" table:style-name="ce14">
            <text:p>98694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2301:10060</text:p>
          </table:table-cell>
          <table:table-cell office:value-type="string" table:number-columns-spanned="7" table:number-rows-spanned="1" table:style-name="ce14">
            <text:p>661561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2301:10061</text:p>
          </table:table-cell>
          <table:table-cell office:value-type="string" table:number-columns-spanned="7" table:number-rows-spanned="1" table:style-name="ce14">
            <text:p>438769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10062</text:p>
          </table:table-cell>
          <table:table-cell office:value-type="string" table:number-columns-spanned="7" table:number-rows-spanned="1" table:style-name="ce14">
            <text:p>387388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34001:7267</text:p>
          </table:table-cell>
          <table:table-cell office:value-type="string" table:number-columns-spanned="7" table:number-rows-spanned="1" table:style-name="ce14">
            <text:p>16611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60501:678</text:p>
          </table:table-cell>
          <table:table-cell office:value-type="string" table:number-columns-spanned="7" table:number-rows-spanned="1" table:style-name="ce14">
            <text:p>3338325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2501:4778</text:p>
          </table:table-cell>
          <table:table-cell office:value-type="string" table:number-columns-spanned="7" table:number-rows-spanned="1" table:style-name="ce14">
            <text:p>123309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2501:4779</text:p>
          </table:table-cell>
          <table:table-cell office:value-type="string" table:number-columns-spanned="7" table:number-rows-spanned="1" table:style-name="ce14">
            <text:p>2176006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62501:4780</text:p>
          </table:table-cell>
          <table:table-cell office:value-type="string" table:number-columns-spanned="7" table:number-rows-spanned="1" table:style-name="ce14">
            <text:p>4941923.0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62501:4783</text:p>
          </table:table-cell>
          <table:table-cell office:value-type="string" table:number-columns-spanned="7" table:number-rows-spanned="1" table:style-name="ce14">
            <text:p>419475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62501:4784</text:p>
          </table:table-cell>
          <table:table-cell office:value-type="string" table:number-columns-spanned="7" table:number-rows-spanned="1" table:style-name="ce14">
            <text:p>37723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70301:358</text:p>
          </table:table-cell>
          <table:table-cell office:value-type="string" table:number-columns-spanned="7" table:number-rows-spanned="1" table:style-name="ce14">
            <text:p>107114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72501:12921</text:p>
          </table:table-cell>
          <table:table-cell office:value-type="string" table:number-columns-spanned="7" table:number-rows-spanned="1" table:style-name="ce14">
            <text:p>35093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80201:937</text:p>
          </table:table-cell>
          <table:table-cell office:value-type="string" table:number-columns-spanned="7" table:number-rows-spanned="1" table:style-name="ce14">
            <text:p>37039407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80801:814</text:p>
          </table:table-cell>
          <table:table-cell office:value-type="string" table:number-columns-spanned="7" table:number-rows-spanned="1" table:style-name="ce14">
            <text:p>6442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81301:10815</text:p>
          </table:table-cell>
          <table:table-cell office:value-type="string" table:number-columns-spanned="7" table:number-rows-spanned="1" table:style-name="ce14">
            <text:p>539074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81301:10816</text:p>
          </table:table-cell>
          <table:table-cell office:value-type="string" table:number-columns-spanned="7" table:number-rows-spanned="1" table:style-name="ce14">
            <text:p>17558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0103:847</text:p>
          </table:table-cell>
          <table:table-cell office:value-type="string" table:number-columns-spanned="7" table:number-rows-spanned="1" table:style-name="ce14">
            <text:p>28708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0103:855</text:p>
          </table:table-cell>
          <table:table-cell office:value-type="string" table:number-columns-spanned="7" table:number-rows-spanned="1" table:style-name="ce14">
            <text:p>506695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92001:736</text:p>
          </table:table-cell>
          <table:table-cell office:value-type="string" table:number-columns-spanned="7" table:number-rows-spanned="1" table:style-name="ce14">
            <text:p>25808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2001:737</text:p>
          </table:table-cell>
          <table:table-cell office:value-type="string" table:number-columns-spanned="7" table:number-rows-spanned="1" table:style-name="ce14">
            <text:p>99927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1:7463</text:p>
          </table:table-cell>
          <table:table-cell office:value-type="string" table:number-columns-spanned="7" table:number-rows-spanned="1" table:style-name="ce14">
            <text:p>7362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3502:11272</text:p>
          </table:table-cell>
          <table:table-cell office:value-type="string" table:number-columns-spanned="7" table:number-rows-spanned="1" table:style-name="ce14">
            <text:p>38301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93502:11273</text:p>
          </table:table-cell>
          <table:table-cell office:value-type="string" table:number-columns-spanned="7" table:number-rows-spanned="1" table:style-name="ce14">
            <text:p>46519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1101:682</text:p>
          </table:table-cell>
          <table:table-cell office:value-type="string" table:number-columns-spanned="7" table:number-rows-spanned="1" table:style-name="ce14">
            <text:p>299166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1101:683</text:p>
          </table:table-cell>
          <table:table-cell office:value-type="string" table:number-columns-spanned="7" table:number-rows-spanned="1" table:style-name="ce14">
            <text:p>74465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12001:19710</text:p>
          </table:table-cell>
          <table:table-cell office:value-type="string" table:number-columns-spanned="7" table:number-rows-spanned="1" table:style-name="ce14">
            <text:p>351813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12001:20273</text:p>
          </table:table-cell>
          <table:table-cell office:value-type="string" table:number-columns-spanned="7" table:number-rows-spanned="1" table:style-name="ce14">
            <text:p>1148812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12201:4180</text:p>
          </table:table-cell>
          <table:table-cell office:value-type="string" table:number-columns-spanned="7" table:number-rows-spanned="1" table:style-name="ce14">
            <text:p>2931899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9276</text:p>
          </table:table-cell>
          <table:table-cell office:value-type="string" table:number-columns-spanned="7" table:number-rows-spanned="1" table:style-name="ce14">
            <text:p>58977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20701:19277</text:p>
          </table:table-cell>
          <table:table-cell office:value-type="string" table:number-columns-spanned="7" table:number-rows-spanned="1" table:style-name="ce14">
            <text:p>45720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20701:19278</text:p>
          </table:table-cell>
          <table:table-cell office:value-type="string" table:number-columns-spanned="7" table:number-rows-spanned="1" table:style-name="ce14">
            <text:p>589779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20701:19279</text:p>
          </table:table-cell>
          <table:table-cell office:value-type="string" table:number-columns-spanned="7" table:number-rows-spanned="1" table:style-name="ce14">
            <text:p>55931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20701:19280</text:p>
          </table:table-cell>
          <table:table-cell office:value-type="string" table:number-columns-spanned="7" table:number-rows-spanned="1" table:style-name="ce14">
            <text:p>604091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50301:952</text:p>
          </table:table-cell>
          <table:table-cell office:value-type="string" table:number-columns-spanned="7" table:number-rows-spanned="1" table:style-name="ce14">
            <text:p>112166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52001:497</text:p>
          </table:table-cell>
          <table:table-cell office:value-type="string" table:number-columns-spanned="7" table:number-rows-spanned="1" table:style-name="ce14">
            <text:p>718061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2101:296</text:p>
          </table:table-cell>
          <table:table-cell office:value-type="string" table:number-columns-spanned="7" table:number-rows-spanned="1" table:style-name="ce14">
            <text:p>1418282.8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64501:660</text:p>
          </table:table-cell>
          <table:table-cell office:value-type="string" table:number-columns-spanned="7" table:number-rows-spanned="1" table:style-name="ce14">
            <text:p>14809682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64501:661</text:p>
          </table:table-cell>
          <table:table-cell office:value-type="string" table:number-columns-spanned="7" table:number-rows-spanned="1" table:style-name="ce14">
            <text:p>1852792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64501:662</text:p>
          </table:table-cell>
          <table:table-cell office:value-type="string" table:number-columns-spanned="7" table:number-rows-spanned="1" table:style-name="ce14">
            <text:p>3839822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64601:2623</text:p>
          </table:table-cell>
          <table:table-cell office:value-type="string" table:number-columns-spanned="7" table:number-rows-spanned="1" table:style-name="ce14">
            <text:p>141960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75301:582</text:p>
          </table:table-cell>
          <table:table-cell office:value-type="string" table:number-columns-spanned="7" table:number-rows-spanned="1" table:style-name="ce14">
            <text:p>44424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76401:2266</text:p>
          </table:table-cell>
          <table:table-cell office:value-type="string" table:number-columns-spanned="7" table:number-rows-spanned="1" table:style-name="ce14">
            <text:p>13711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80109:21034</text:p>
          </table:table-cell>
          <table:table-cell office:value-type="string" table:number-columns-spanned="7" table:number-rows-spanned="1" table:style-name="ce14">
            <text:p>595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80109:21035</text:p>
          </table:table-cell>
          <table:table-cell office:value-type="string" table:number-columns-spanned="7" table:number-rows-spanned="1" table:style-name="ce14">
            <text:p>665094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80109:21039</text:p>
          </table:table-cell>
          <table:table-cell office:value-type="string" table:number-columns-spanned="7" table:number-rows-spanned="1" table:style-name="ce14">
            <text:p>639181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80109:21040</text:p>
          </table:table-cell>
          <table:table-cell office:value-type="string" table:number-columns-spanned="7" table:number-rows-spanned="1" table:style-name="ce14">
            <text:p>59599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80109:21041</text:p>
          </table:table-cell>
          <table:table-cell office:value-type="string" table:number-columns-spanned="7" table:number-rows-spanned="1" table:style-name="ce14">
            <text:p>598873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80109:21042</text:p>
          </table:table-cell>
          <table:table-cell office:value-type="string" table:number-columns-spanned="7" table:number-rows-spanned="1" table:style-name="ce14">
            <text:p>61614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80109:21043</text:p>
          </table:table-cell>
          <table:table-cell office:value-type="string" table:number-columns-spanned="7" table:number-rows-spanned="1" table:style-name="ce14">
            <text:p>633423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40802:143</text:p>
          </table:table-cell>
          <table:table-cell office:value-type="string" table:number-columns-spanned="7" table:number-rows-spanned="1" table:style-name="ce14">
            <text:p>1370237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3:020101:218</text:p>
          </table:table-cell>
          <table:table-cell office:value-type="string" table:number-columns-spanned="7" table:number-rows-spanned="1" table:style-name="ce14">
            <text:p>13455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3:020101:254</text:p>
          </table:table-cell>
          <table:table-cell office:value-type="string" table:number-columns-spanned="7" table:number-rows-spanned="1" table:style-name="ce14">
            <text:p>563473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3:020101:415</text:p>
          </table:table-cell>
          <table:table-cell office:value-type="string" table:number-columns-spanned="7" table:number-rows-spanned="1" table:style-name="ce14">
            <text:p>106430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3:020101:416</text:p>
          </table:table-cell>
          <table:table-cell office:value-type="string" table:number-columns-spanned="7" table:number-rows-spanned="1" table:style-name="ce14">
            <text:p>52793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3:020101:417</text:p>
          </table:table-cell>
          <table:table-cell office:value-type="string" table:number-columns-spanned="7" table:number-rows-spanned="1" table:style-name="ce14">
            <text:p>78209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3:020102:426</text:p>
          </table:table-cell>
          <table:table-cell office:value-type="string" table:number-columns-spanned="7" table:number-rows-spanned="1" table:style-name="ce14">
            <text:p>55612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4:031101:465</text:p>
          </table:table-cell>
          <table:table-cell office:value-type="string" table:number-columns-spanned="7" table:number-rows-spanned="1" table:style-name="ce14">
            <text:p>55382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4:035201:331</text:p>
          </table:table-cell>
          <table:table-cell office:value-type="string" table:number-columns-spanned="7" table:number-rows-spanned="1" table:style-name="ce14">
            <text:p>71677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4:053401:379</text:p>
          </table:table-cell>
          <table:table-cell office:value-type="string" table:number-columns-spanned="7" table:number-rows-spanned="1" table:style-name="ce14">
            <text:p>1182666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5:010133:352</text:p>
          </table:table-cell>
          <table:table-cell office:value-type="string" table:number-columns-spanned="7" table:number-rows-spanned="1" table:style-name="ce14">
            <text:p>550409.8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7:026703:231</text:p>
          </table:table-cell>
          <table:table-cell office:value-type="string" table:number-columns-spanned="7" table:number-rows-spanned="1" table:style-name="ce14">
            <text:p>45865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8:046520:472</text:p>
          </table:table-cell>
          <table:table-cell office:value-type="string" table:number-columns-spanned="7" table:number-rows-spanned="1" table:style-name="ce14">
            <text:p>45140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9:010401:45</text:p>
          </table:table-cell>
          <table:table-cell office:value-type="string" table:number-columns-spanned="7" table:number-rows-spanned="1" table:style-name="ce14">
            <text:p>74879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9:010401:78</text:p>
          </table:table-cell>
          <table:table-cell office:value-type="string" table:number-columns-spanned="7" table:number-rows-spanned="1" table:style-name="ce14">
            <text:p>230343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0:010106:106</text:p>
          </table:table-cell>
          <table:table-cell office:value-type="string" table:number-columns-spanned="7" table:number-rows-spanned="1" table:style-name="ce14">
            <text:p>17060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0:010106:107</text:p>
          </table:table-cell>
          <table:table-cell office:value-type="string" table:number-columns-spanned="7" table:number-rows-spanned="1" table:style-name="ce14">
            <text:p>17060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0:010106:108</text:p>
          </table:table-cell>
          <table:table-cell office:value-type="string" table:number-columns-spanned="7" table:number-rows-spanned="1" table:style-name="ce14">
            <text:p>17060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0:010106:109</text:p>
          </table:table-cell>
          <table:table-cell office:value-type="string" table:number-columns-spanned="7" table:number-rows-spanned="1" table:style-name="ce14">
            <text:p>170608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0:010106:45</text:p>
          </table:table-cell>
          <table:table-cell office:value-type="string" table:number-columns-spanned="7" table:number-rows-spanned="1" table:style-name="ce14">
            <text:p>3563997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0:010106:56</text:p>
          </table:table-cell>
          <table:table-cell office:value-type="string" table:number-columns-spanned="7" table:number-rows-spanned="1" table:style-name="ce14">
            <text:p>6824339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0:010106:71</text:p>
          </table:table-cell>
          <table:table-cell office:value-type="string" table:number-columns-spanned="7" table:number-rows-spanned="1" table:style-name="ce14">
            <text:p>15797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0:021607:348</text:p>
          </table:table-cell>
          <table:table-cell office:value-type="string" table:number-columns-spanned="7" table:number-rows-spanned="1" table:style-name="ce14">
            <text:p>59003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081:394</text:p>
          </table:table-cell>
          <table:table-cell office:value-type="string" table:number-columns-spanned="7" table:number-rows-spanned="1" table:style-name="ce14">
            <text:p>390565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247:473</text:p>
          </table:table-cell>
          <table:table-cell office:value-type="string" table:number-columns-spanned="7" table:number-rows-spanned="1" table:style-name="ce14">
            <text:p>1672588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2:010331:660</text:p>
          </table:table-cell>
          <table:table-cell office:value-type="string" table:number-columns-spanned="7" table:number-rows-spanned="1" table:style-name="ce14">
            <text:p>1843227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2:010387:650</text:p>
          </table:table-cell>
          <table:table-cell office:value-type="string" table:number-columns-spanned="7" table:number-rows-spanned="1" table:style-name="ce14">
            <text:p>397969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2:010388:994</text:p>
          </table:table-cell>
          <table:table-cell office:value-type="string" table:number-columns-spanned="7" table:number-rows-spanned="1" table:style-name="ce14">
            <text:p>1188850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2:010443:552</text:p>
          </table:table-cell>
          <table:table-cell office:value-type="string" table:number-columns-spanned="7" table:number-rows-spanned="1" table:style-name="ce14">
            <text:p>1514254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2:010659:3335</text:p>
          </table:table-cell>
          <table:table-cell office:value-type="string" table:number-columns-spanned="7" table:number-rows-spanned="1" table:style-name="ce14">
            <text:p>341635.5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2:010819:793</text:p>
          </table:table-cell>
          <table:table-cell office:value-type="string" table:number-columns-spanned="7" table:number-rows-spanned="1" table:style-name="ce14">
            <text:p>316142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40402:311</text:p>
          </table:table-cell>
          <table:table-cell office:value-type="string" table:number-columns-spanned="7" table:number-rows-spanned="1" table:style-name="ce14">
            <text:p>26572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4:013002:270</text:p>
          </table:table-cell>
          <table:table-cell office:value-type="string" table:number-columns-spanned="7" table:number-rows-spanned="1" table:style-name="ce14">
            <text:p>59439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4:013006:332</text:p>
          </table:table-cell>
          <table:table-cell office:value-type="string" table:number-columns-spanned="7" table:number-rows-spanned="1" table:style-name="ce14">
            <text:p>3062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4:013006:333</text:p>
          </table:table-cell>
          <table:table-cell office:value-type="string" table:number-columns-spanned="7" table:number-rows-spanned="1" table:style-name="ce14">
            <text:p>24855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00000:49432</text:p>
          </table:table-cell>
          <table:table-cell office:value-type="string" table:number-columns-spanned="7" table:number-rows-spanned="1" table:style-name="ce14">
            <text:p>231695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11905:390</text:p>
          </table:table-cell>
          <table:table-cell office:value-type="string" table:number-columns-spanned="7" table:number-rows-spanned="1" table:style-name="ce14">
            <text:p>771297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14445:10</text:p>
          </table:table-cell>
          <table:table-cell office:value-type="string" table:number-columns-spanned="7" table:number-rows-spanned="1" table:style-name="ce14">
            <text:p>690180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14445:19</text:p>
          </table:table-cell>
          <table:table-cell office:value-type="string" table:number-columns-spanned="7" table:number-rows-spanned="1" table:style-name="ce14">
            <text:p>191873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14445:28</text:p>
          </table:table-cell>
          <table:table-cell office:value-type="string" table:number-columns-spanned="7" table:number-rows-spanned="1" table:style-name="ce14">
            <text:p>5446245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14445:48</text:p>
          </table:table-cell>
          <table:table-cell office:value-type="string" table:number-columns-spanned="7" table:number-rows-spanned="1" table:style-name="ce14">
            <text:p>1455558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21055:1171</text:p>
          </table:table-cell>
          <table:table-cell office:value-type="string" table:number-columns-spanned="7" table:number-rows-spanned="1" table:style-name="ce14">
            <text:p>5203444.3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21070:254</text:p>
          </table:table-cell>
          <table:table-cell office:value-type="string" table:number-columns-spanned="7" table:number-rows-spanned="1" table:style-name="ce14">
            <text:p>659841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21100:4588</text:p>
          </table:table-cell>
          <table:table-cell office:value-type="string" table:number-columns-spanned="7" table:number-rows-spanned="1" table:style-name="ce14">
            <text:p>618712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31025:356</text:p>
          </table:table-cell>
          <table:table-cell office:value-type="string" table:number-columns-spanned="7" table:number-rows-spanned="1" table:style-name="ce14">
            <text:p>146387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32276:333</text:p>
          </table:table-cell>
          <table:table-cell office:value-type="string" table:number-columns-spanned="7" table:number-rows-spanned="1" table:style-name="ce14">
            <text:p>546529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1120:306</text:p>
          </table:table-cell>
          <table:table-cell office:value-type="string" table:number-columns-spanned="7" table:number-rows-spanned="1" table:style-name="ce14">
            <text:p>51205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1160:951</text:p>
          </table:table-cell>
          <table:table-cell office:value-type="string" table:number-columns-spanned="7" table:number-rows-spanned="1" table:style-name="ce14">
            <text:p>1835687.4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1720:1378</text:p>
          </table:table-cell>
          <table:table-cell office:value-type="string" table:number-columns-spanned="7" table:number-rows-spanned="1" table:style-name="ce14">
            <text:p>28062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2020:1057</text:p>
          </table:table-cell>
          <table:table-cell office:value-type="string" table:number-columns-spanned="7" table:number-rows-spanned="1" table:style-name="ce14">
            <text:p>1109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1165:3284</text:p>
          </table:table-cell>
          <table:table-cell office:value-type="string" table:number-columns-spanned="7" table:number-rows-spanned="1" table:style-name="ce14">
            <text:p>210159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1165:3285</text:p>
          </table:table-cell>
          <table:table-cell office:value-type="string" table:number-columns-spanned="7" table:number-rows-spanned="1" table:style-name="ce14">
            <text:p>64329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1165:3286</text:p>
          </table:table-cell>
          <table:table-cell office:value-type="string" table:number-columns-spanned="7" table:number-rows-spanned="1" table:style-name="ce14">
            <text:p>248352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1165:3287</text:p>
          </table:table-cell>
          <table:table-cell office:value-type="string" table:number-columns-spanned="7" table:number-rows-spanned="1" table:style-name="ce14">
            <text:p>45077645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181:866</text:p>
          </table:table-cell>
          <table:table-cell office:value-type="string" table:number-columns-spanned="7" table:number-rows-spanned="1" table:style-name="ce14">
            <text:p>4710918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2950:345</text:p>
          </table:table-cell>
          <table:table-cell office:value-type="string" table:number-columns-spanned="7" table:number-rows-spanned="1" table:style-name="ce14">
            <text:p>2234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3645:240</text:p>
          </table:table-cell>
          <table:table-cell office:value-type="string" table:number-columns-spanned="7" table:number-rows-spanned="1" table:style-name="ce14">
            <text:p>38983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3645:241</text:p>
          </table:table-cell>
          <table:table-cell office:value-type="string" table:number-columns-spanned="7" table:number-rows-spanned="1" table:style-name="ce14">
            <text:p>4136694.7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3645:242</text:p>
          </table:table-cell>
          <table:table-cell office:value-type="string" table:number-columns-spanned="7" table:number-rows-spanned="1" table:style-name="ce14">
            <text:p>24546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3645:243</text:p>
          </table:table-cell>
          <table:table-cell office:value-type="string" table:number-columns-spanned="7" table:number-rows-spanned="1" table:style-name="ce14">
            <text:p>2467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3645:244</text:p>
          </table:table-cell>
          <table:table-cell office:value-type="string" table:number-columns-spanned="7" table:number-rows-spanned="1" table:style-name="ce14">
            <text:p>339694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3645:245</text:p>
          </table:table-cell>
          <table:table-cell office:value-type="string" table:number-columns-spanned="7" table:number-rows-spanned="1" table:style-name="ce14">
            <text:p>33809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3645:246</text:p>
          </table:table-cell>
          <table:table-cell office:value-type="string" table:number-columns-spanned="7" table:number-rows-spanned="1" table:style-name="ce14">
            <text:p>43435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3645:247</text:p>
          </table:table-cell>
          <table:table-cell office:value-type="string" table:number-columns-spanned="7" table:number-rows-spanned="1" table:style-name="ce14">
            <text:p>4609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3645:248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3645:249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53645:250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53645:251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53645:252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3645:253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53645:254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53645:255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3645:256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3645:257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3645:258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3645:259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3645:260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3645:261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3645:262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3645:26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53645:264</text:p>
          </table:table-cell>
          <table:table-cell office:value-type="string" table:number-columns-spanned="7" table:number-rows-spanned="1" table:style-name="ce14">
            <text:p>37848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53645:265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53645:266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53645:267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3645:268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3645:269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3645:27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53645:271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53645:272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53645:27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53645:274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53645:275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53645:276</text:p>
          </table:table-cell>
          <table:table-cell office:value-type="string" table:number-columns-spanned="7" table:number-rows-spanned="1" table:style-name="ce14">
            <text:p>27136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53645:277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53645:278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53645:279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53645:280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53645:281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53645:282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53645:283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53645:284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3645:285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53645:286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53645:287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3645:288</text:p>
          </table:table-cell>
          <table:table-cell office:value-type="string" table:number-columns-spanned="7" table:number-rows-spanned="1" table:style-name="ce14">
            <text:p>43117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3645:289</text:p>
          </table:table-cell>
          <table:table-cell office:value-type="string" table:number-columns-spanned="7" table:number-rows-spanned="1" table:style-name="ce14">
            <text:p>4609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53645:290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53645:29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53645:292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53645:293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53645:294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3645:295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3645:2959</text:p>
          </table:table-cell>
          <table:table-cell office:value-type="string" table:number-columns-spanned="7" table:number-rows-spanned="1" table:style-name="ce14">
            <text:p>748018925.8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53645:296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53645:297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53645:298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53645:299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53645:300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53645:301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53645:302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53645:303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53645:304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53645:305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53645:306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53645:307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3645:308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3645:309</text:p>
          </table:table-cell>
          <table:table-cell office:value-type="string" table:number-columns-spanned="7" table:number-rows-spanned="1" table:style-name="ce14">
            <text:p>2467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53645:310</text:p>
          </table:table-cell>
          <table:table-cell office:value-type="string" table:number-columns-spanned="7" table:number-rows-spanned="1" table:style-name="ce14">
            <text:p>33649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53645:311</text:p>
          </table:table-cell>
          <table:table-cell office:value-type="string" table:number-columns-spanned="7" table:number-rows-spanned="1" table:style-name="ce14">
            <text:p>33809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53645:312</text:p>
          </table:table-cell>
          <table:table-cell office:value-type="string" table:number-columns-spanned="7" table:number-rows-spanned="1" table:style-name="ce14">
            <text:p>24736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53645:313</text:p>
          </table:table-cell>
          <table:table-cell office:value-type="string" table:number-columns-spanned="7" table:number-rows-spanned="1" table:style-name="ce14">
            <text:p>2467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53645:314</text:p>
          </table:table-cell>
          <table:table-cell office:value-type="string" table:number-columns-spanned="7" table:number-rows-spanned="1" table:style-name="ce14">
            <text:p>412334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53645:315</text:p>
          </table:table-cell>
          <table:table-cell office:value-type="string" table:number-columns-spanned="7" table:number-rows-spanned="1" table:style-name="ce14">
            <text:p>38888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53645:316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53645:317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53645:318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53645:319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53645:32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53645:321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53645:322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53645:323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53645:324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53645:325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53645:326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53645:327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53645:328</text:p>
          </table:table-cell>
          <table:table-cell office:value-type="string" table:number-columns-spanned="7" table:number-rows-spanned="1" table:style-name="ce14">
            <text:p>4584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53645:329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53645:330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53645:331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53645:332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53645:333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53645:334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53645:335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53645:336</text:p>
          </table:table-cell>
          <table:table-cell office:value-type="string" table:number-columns-spanned="7" table:number-rows-spanned="1" table:style-name="ce14">
            <text:p>434877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53645:337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53645:338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53645:339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53645:34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53645:341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53645:342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53645:343</text:p>
          </table:table-cell>
          <table:table-cell office:value-type="string" table:number-columns-spanned="7" table:number-rows-spanned="1" table:style-name="ce14">
            <text:p>43117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53645:344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53645:345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53645:346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53645:347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53645:348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53645:349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53645:350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53645:351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53645:352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53645:353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53645:354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53645:355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53645:356</text:p>
          </table:table-cell>
          <table:table-cell office:value-type="string" table:number-columns-spanned="7" table:number-rows-spanned="1" table:style-name="ce14">
            <text:p>4584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53645:357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53645:358</text:p>
          </table:table-cell>
          <table:table-cell office:value-type="string" table:number-columns-spanned="7" table:number-rows-spanned="1" table:style-name="ce14">
            <text:p>270656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53645:359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53645:360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53645:361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53645:36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53645:363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53645:364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53645:365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53645:366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53645:367</text:p>
          </table:table-cell>
          <table:table-cell office:value-type="string" table:number-columns-spanned="7" table:number-rows-spanned="1" table:style-name="ce14">
            <text:p>37907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53645:368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53645:369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53645:370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53645:371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53645:372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53645:373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53645:374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53645:375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53645:376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53645:377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53645:378</text:p>
          </table:table-cell>
          <table:table-cell office:value-type="string" table:number-columns-spanned="7" table:number-rows-spanned="1" table:style-name="ce14">
            <text:p>3661607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53645:379</text:p>
          </table:table-cell>
          <table:table-cell office:value-type="string" table:number-columns-spanned="7" table:number-rows-spanned="1" table:style-name="ce14">
            <text:p>1116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53645:380</text:p>
          </table:table-cell>
          <table:table-cell office:value-type="string" table:number-columns-spanned="7" table:number-rows-spanned="1" table:style-name="ce14">
            <text:p>1116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53645:381</text:p>
          </table:table-cell>
          <table:table-cell office:value-type="string" table:number-columns-spanned="7" table:number-rows-spanned="1" table:style-name="ce14">
            <text:p>881044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53645:382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53645:384</text:p>
          </table:table-cell>
          <table:table-cell office:value-type="string" table:number-columns-spanned="7" table:number-rows-spanned="1" table:style-name="ce14">
            <text:p>389831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53645:385</text:p>
          </table:table-cell>
          <table:table-cell office:value-type="string" table:number-columns-spanned="7" table:number-rows-spanned="1" table:style-name="ce14">
            <text:p>4141135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53645:386</text:p>
          </table:table-cell>
          <table:table-cell office:value-type="string" table:number-columns-spanned="7" table:number-rows-spanned="1" table:style-name="ce14">
            <text:p>24609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53645:387</text:p>
          </table:table-cell>
          <table:table-cell office:value-type="string" table:number-columns-spanned="7" table:number-rows-spanned="1" table:style-name="ce14">
            <text:p>248625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53645:388</text:p>
          </table:table-cell>
          <table:table-cell office:value-type="string" table:number-columns-spanned="7" table:number-rows-spanned="1" table:style-name="ce14">
            <text:p>339694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53645:389</text:p>
          </table:table-cell>
          <table:table-cell office:value-type="string" table:number-columns-spanned="7" table:number-rows-spanned="1" table:style-name="ce14">
            <text:p>33756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53645:390</text:p>
          </table:table-cell>
          <table:table-cell office:value-type="string" table:number-columns-spanned="7" table:number-rows-spanned="1" table:style-name="ce14">
            <text:p>43435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53645:391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53645:392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53645:393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53645:394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53645:395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53645:396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53645:397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53645:398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53645:399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53645:40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53645:401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53645:402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53645:403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53645:404</text:p>
          </table:table-cell>
          <table:table-cell office:value-type="string" table:number-columns-spanned="7" table:number-rows-spanned="1" table:style-name="ce14">
            <text:p>434877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53645:405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53645:406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53645:407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53645:408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53645:409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53645:41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53645:411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53645:412</text:p>
          </table:table-cell>
          <table:table-cell office:value-type="string" table:number-columns-spanned="7" table:number-rows-spanned="1" table:style-name="ce14">
            <text:p>46140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53645:413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53645:414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53645:415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53645:416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53645:417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53645:418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53645:419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53645:420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53645:421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53645:422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53645:423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53645:424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53645:425</text:p>
          </table:table-cell>
          <table:table-cell office:value-type="string" table:number-columns-spanned="7" table:number-rows-spanned="1" table:style-name="ce14">
            <text:p>43435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53645:426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53645:427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53645:428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53645:429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53645:430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53645:43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53645:432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53645:433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53645:434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53645:435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53645:436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53645:437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53645:438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53645:439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53645:440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53645:44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53645:44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53645:443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53645:444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53645:445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53645:446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53645:447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53645:448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53645:449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53645:450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53645:451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53645:452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53645:453</text:p>
          </table:table-cell>
          <table:table-cell office:value-type="string" table:number-columns-spanned="7" table:number-rows-spanned="1" table:style-name="ce14">
            <text:p>24736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53645:454</text:p>
          </table:table-cell>
          <table:table-cell office:value-type="string" table:number-columns-spanned="7" table:number-rows-spanned="1" table:style-name="ce14">
            <text:p>33809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53645:455</text:p>
          </table:table-cell>
          <table:table-cell office:value-type="string" table:number-columns-spanned="7" table:number-rows-spanned="1" table:style-name="ce14">
            <text:p>33756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53645:456</text:p>
          </table:table-cell>
          <table:table-cell office:value-type="string" table:number-columns-spanned="7" table:number-rows-spanned="1" table:style-name="ce14">
            <text:p>2467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53645:457</text:p>
          </table:table-cell>
          <table:table-cell office:value-type="string" table:number-columns-spanned="7" table:number-rows-spanned="1" table:style-name="ce14">
            <text:p>2467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53645:458</text:p>
          </table:table-cell>
          <table:table-cell office:value-type="string" table:number-columns-spanned="7" table:number-rows-spanned="1" table:style-name="ce14">
            <text:p>41322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53645:459</text:p>
          </table:table-cell>
          <table:table-cell office:value-type="string" table:number-columns-spanned="7" table:number-rows-spanned="1" table:style-name="ce14">
            <text:p>38888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53645:46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53645:461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53645:462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53645:463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53645:464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53645:465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53645:466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53645:467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53645:468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53645:469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53645:470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53645:47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53645:472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53645:473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53645:474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53645:475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53645:476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53645:477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53645:478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53645:479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53645:480</text:p>
          </table:table-cell>
          <table:table-cell office:value-type="string" table:number-columns-spanned="7" table:number-rows-spanned="1" table:style-name="ce14">
            <text:p>43435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53645:48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53645:482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53645:483</text:p>
          </table:table-cell>
          <table:table-cell office:value-type="string" table:number-columns-spanned="7" table:number-rows-spanned="1" table:style-name="ce14">
            <text:p>37907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53645:484</text:p>
          </table:table-cell>
          <table:table-cell office:value-type="string" table:number-columns-spanned="7" table:number-rows-spanned="1" table:style-name="ce14">
            <text:p>277018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53645:485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53645:486</text:p>
          </table:table-cell>
          <table:table-cell office:value-type="string" table:number-columns-spanned="7" table:number-rows-spanned="1" table:style-name="ce14">
            <text:p>46140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53645:487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53645:488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53645:489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53645:490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53645:491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53645:49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53645:493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53645:494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53645:495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53645:496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53645:497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53645:498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53645:499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53645:500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53645:501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53645:502</text:p>
          </table:table-cell>
          <table:table-cell office:value-type="string" table:number-columns-spanned="7" table:number-rows-spanned="1" table:style-name="ce14">
            <text:p>271366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53645:503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53645:504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53645:505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53645:506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53645:507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53645:508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53645:509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53645:510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53645:511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53645:512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53645:51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53645:514</text:p>
          </table:table-cell>
          <table:table-cell office:value-type="string" table:number-columns-spanned="7" table:number-rows-spanned="1" table:style-name="ce14">
            <text:p>4584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53645:515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53645:516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53645:517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53645:518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53645:519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53645:520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53645:521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53645:522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53645:523</text:p>
          </table:table-cell>
          <table:table-cell office:value-type="string" table:number-columns-spanned="7" table:number-rows-spanned="1" table:style-name="ce14">
            <text:p>36622276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53645:524</text:p>
          </table:table-cell>
          <table:table-cell office:value-type="string" table:number-columns-spanned="7" table:number-rows-spanned="1" table:style-name="ce14">
            <text:p>1116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53645:525</text:p>
          </table:table-cell>
          <table:table-cell office:value-type="string" table:number-columns-spanned="7" table:number-rows-spanned="1" table:style-name="ce14">
            <text:p>11168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53645:526</text:p>
          </table:table-cell>
          <table:table-cell office:value-type="string" table:number-columns-spanned="7" table:number-rows-spanned="1" table:style-name="ce14">
            <text:p>8841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53645:528</text:p>
          </table:table-cell>
          <table:table-cell office:value-type="string" table:number-columns-spanned="7" table:number-rows-spanned="1" table:style-name="ce14">
            <text:p>4127798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53645:529</text:p>
          </table:table-cell>
          <table:table-cell office:value-type="string" table:number-columns-spanned="7" table:number-rows-spanned="1" table:style-name="ce14">
            <text:p>387936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53645:530</text:p>
          </table:table-cell>
          <table:table-cell office:value-type="string" table:number-columns-spanned="7" table:number-rows-spanned="1" table:style-name="ce14">
            <text:p>247361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53645:531</text:p>
          </table:table-cell>
          <table:table-cell office:value-type="string" table:number-columns-spanned="7" table:number-rows-spanned="1" table:style-name="ce14">
            <text:p>33596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53645:532</text:p>
          </table:table-cell>
          <table:table-cell office:value-type="string" table:number-columns-spanned="7" table:number-rows-spanned="1" table:style-name="ce14">
            <text:p>33649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53645:533</text:p>
          </table:table-cell>
          <table:table-cell office:value-type="string" table:number-columns-spanned="7" table:number-rows-spanned="1" table:style-name="ce14">
            <text:p>2441892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53645:534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53645:535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53645:536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53645:537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53645:538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53645:539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53645:540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53645:541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53645:542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53645:543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53645:544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53645:545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53645:546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53645:547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53645:548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53645:549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53645:550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53645:551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53645:55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53645:553</text:p>
          </table:table-cell>
          <table:table-cell office:value-type="string" table:number-columns-spanned="7" table:number-rows-spanned="1" table:style-name="ce14">
            <text:p>4609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53645:554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53645:555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53645:556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53645:557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53645:558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53645:559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53645:560</text:p>
          </table:table-cell>
          <table:table-cell office:value-type="string" table:number-columns-spanned="7" table:number-rows-spanned="1" table:style-name="ce14">
            <text:p>457929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53645:561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53645:562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53645:563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53645:564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53645:565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53645:566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53645:567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53645:568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53645:569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53645:570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53645:571</text:p>
          </table:table-cell>
          <table:table-cell office:value-type="string" table:number-columns-spanned="7" table:number-rows-spanned="1" table:style-name="ce14">
            <text:p>37433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53645:57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53645:573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53645:574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53645:575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53645:576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53645:577</text:p>
          </table:table-cell>
          <table:table-cell office:value-type="string" table:number-columns-spanned="7" table:number-rows-spanned="1" table:style-name="ce14">
            <text:p>37433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53645:578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53645:579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53645:58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53645:581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53645:582</text:p>
          </table:table-cell>
          <table:table-cell office:value-type="string" table:number-columns-spanned="7" table:number-rows-spanned="1" table:style-name="ce14">
            <text:p>43117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53645:58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53645:584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53645:585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53645:586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53645:587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53645:588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53645:589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53645:590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53645:591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53645:592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53645:59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53645:594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53645:595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53645:596</text:p>
          </table:table-cell>
          <table:table-cell office:value-type="string" table:number-columns-spanned="7" table:number-rows-spanned="1" table:style-name="ce14">
            <text:p>43170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53645:597</text:p>
          </table:table-cell>
          <table:table-cell office:value-type="string" table:number-columns-spanned="7" table:number-rows-spanned="1" table:style-name="ce14">
            <text:p>2448249.9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53645:598</text:p>
          </table:table-cell>
          <table:table-cell office:value-type="string" table:number-columns-spanned="7" table:number-rows-spanned="1" table:style-name="ce14">
            <text:p>337566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53645:599</text:p>
          </table:table-cell>
          <table:table-cell office:value-type="string" table:number-columns-spanned="7" table:number-rows-spanned="1" table:style-name="ce14">
            <text:p>33809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53645:600</text:p>
          </table:table-cell>
          <table:table-cell office:value-type="string" table:number-columns-spanned="7" table:number-rows-spanned="1" table:style-name="ce14">
            <text:p>38888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53645:601</text:p>
          </table:table-cell>
          <table:table-cell office:value-type="string" table:number-columns-spanned="7" table:number-rows-spanned="1" table:style-name="ce14">
            <text:p>41322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53645:602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53645:603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53645:604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53645:605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53645:606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53645:607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53645:608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53645:609</text:p>
          </table:table-cell>
          <table:table-cell office:value-type="string" table:number-columns-spanned="7" table:number-rows-spanned="1" table:style-name="ce14">
            <text:p>43170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53645:610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53645:61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53645:61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53645:613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53645:614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53645:615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53645:616</text:p>
          </table:table-cell>
          <table:table-cell office:value-type="string" table:number-columns-spanned="7" table:number-rows-spanned="1" table:style-name="ce14">
            <text:p>43117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53645:617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53645:618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53645:619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53645:620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53645:621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53645:622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53645:623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53645:624</text:p>
          </table:table-cell>
          <table:table-cell office:value-type="string" table:number-columns-spanned="7" table:number-rows-spanned="1" table:style-name="ce14">
            <text:p>457929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53645:625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53645:626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53645:627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53645:628</text:p>
          </table:table-cell>
          <table:table-cell office:value-type="string" table:number-columns-spanned="7" table:number-rows-spanned="1" table:style-name="ce14">
            <text:p>37433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53645:629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53645:630</text:p>
          </table:table-cell>
          <table:table-cell office:value-type="string" table:number-columns-spanned="7" table:number-rows-spanned="1" table:style-name="ce14">
            <text:p>43170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53645:631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53645:632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53645:633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053645:634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053645:635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053645:636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053645:637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053645:638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053645:639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053645:640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5:053645:641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5:053645:642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54:35:053645:643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54:35:053645:644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54:35:053645:645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54:35:053645:646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54:35:053645:647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54:35:053645:648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54:35:053645:649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54:35:053645:65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54:35:053645:651</text:p>
          </table:table-cell>
          <table:table-cell office:value-type="string" table:number-columns-spanned="7" table:number-rows-spanned="1" table:style-name="ce14">
            <text:p>43117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54:35:053645:652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54:35:053645:653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54:35:053645:654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54:35:053645:655</text:p>
          </table:table-cell>
          <table:table-cell office:value-type="string" table:number-columns-spanned="7" table:number-rows-spanned="1" table:style-name="ce14">
            <text:p>37730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54:35:053645:656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54:35:053645:657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54:35:053645:658</text:p>
          </table:table-cell>
          <table:table-cell office:value-type="string" table:number-columns-spanned="7" table:number-rows-spanned="1" table:style-name="ce14">
            <text:p>43117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54:35:053645:659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54:35:053645:660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54:35:053645:66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54:35:053645:662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54:35:053645:663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54:35:053645:664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54:35:053645:665</text:p>
          </table:table-cell>
          <table:table-cell office:value-type="string" table:number-columns-spanned="7" table:number-rows-spanned="1" table:style-name="ce14">
            <text:p>3848053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54:35:053645:666</text:p>
          </table:table-cell>
          <table:table-cell office:value-type="string" table:number-columns-spanned="7" table:number-rows-spanned="1" table:style-name="ce14">
            <text:p>884146.4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54:35:053645:668</text:p>
          </table:table-cell>
          <table:table-cell office:value-type="string" table:number-columns-spanned="7" table:number-rows-spanned="1" table:style-name="ce14">
            <text:p>41322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54:35:053645:669</text:p>
          </table:table-cell>
          <table:table-cell office:value-type="string" table:number-columns-spanned="7" table:number-rows-spanned="1" table:style-name="ce14">
            <text:p>3903041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54:35:053645:670</text:p>
          </table:table-cell>
          <table:table-cell office:value-type="string" table:number-columns-spanned="7" table:number-rows-spanned="1" table:style-name="ce14">
            <text:p>24609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54:35:053645:671</text:p>
          </table:table-cell>
          <table:table-cell office:value-type="string" table:number-columns-spanned="7" table:number-rows-spanned="1" table:style-name="ce14">
            <text:p>3359639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54:35:053645:672</text:p>
          </table:table-cell>
          <table:table-cell office:value-type="string" table:number-columns-spanned="7" table:number-rows-spanned="1" table:style-name="ce14">
            <text:p>336498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54:35:053645:673</text:p>
          </table:table-cell>
          <table:table-cell office:value-type="string" table:number-columns-spanned="7" table:number-rows-spanned="1" table:style-name="ce14">
            <text:p>2460945.1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54:35:053645:674</text:p>
          </table:table-cell>
          <table:table-cell office:value-type="string" table:number-columns-spanned="7" table:number-rows-spanned="1" table:style-name="ce14">
            <text:p>2720758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54:35:053645:675</text:p>
          </table:table-cell>
          <table:table-cell office:value-type="string" table:number-columns-spanned="7" table:number-rows-spanned="1" table:style-name="ce14">
            <text:p>37313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54:35:053645:676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54:35:053645:677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54:35:053645:678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54:35:053645:679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54:35:053645:680</text:p>
          </table:table-cell>
          <table:table-cell office:value-type="string" table:number-columns-spanned="7" table:number-rows-spanned="1" table:style-name="ce14">
            <text:p>432767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54:35:053645:681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54:35:053645:682</text:p>
          </table:table-cell>
          <table:table-cell office:value-type="string" table:number-columns-spanned="7" table:number-rows-spanned="1" table:style-name="ce14">
            <text:p>379078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54:35:053645:683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54:35:053645:684</text:p>
          </table:table-cell>
          <table:table-cell office:value-type="string" table:number-columns-spanned="7" table:number-rows-spanned="1" table:style-name="ce14">
            <text:p>277721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54:35:053645:685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54:35:053645:686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54:35:053645:687</text:p>
          </table:table-cell>
          <table:table-cell office:value-type="string" table:number-columns-spanned="7" table:number-rows-spanned="1" table:style-name="ce14">
            <text:p>434877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54:35:053645:688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54:35:053645:689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54:35:053645:690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54:35:053645:691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54:35:053645:692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54:35:053645:693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style-name="ce4">
            <text:p>54:35:053645:694</text:p>
          </table:table-cell>
          <table:table-cell office:value-type="string" table:number-columns-spanned="7" table:number-rows-spanned="1" table:style-name="ce14">
            <text:p>432238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style-name="ce4">
            <text:p>54:35:053645:695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style-name="ce4">
            <text:p>54:35:053645:696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style-name="ce4">
            <text:p>54:35:053645:697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style-name="ce4">
            <text:p>54:35:053645:698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style-name="ce4">
            <text:p>54:35:053645:699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style-name="ce4">
            <text:p>54:35:053645:700</text:p>
          </table:table-cell>
          <table:table-cell office:value-type="string" table:number-columns-spanned="7" table:number-rows-spanned="1" table:style-name="ce14">
            <text:p>4609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style-name="ce4">
            <text:p>54:35:053645:701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style-name="ce4">
            <text:p>54:35:053645:702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style-name="ce4">
            <text:p>54:35:053645:703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style-name="ce4">
            <text:p>54:35:053645:704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style-name="ce4">
            <text:p>54:35:053645:705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style-name="ce4">
            <text:p>54:35:053645:706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style-name="ce4">
            <text:p>54:35:053645:707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style-name="ce4">
            <text:p>54:35:053645:708</text:p>
          </table:table-cell>
          <table:table-cell office:value-type="string" table:number-columns-spanned="7" table:number-rows-spanned="1" table:style-name="ce14">
            <text:p>43435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style-name="ce4">
            <text:p>54:35:053645:709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style-name="ce4">
            <text:p>54:35:053645:710</text:p>
          </table:table-cell>
          <table:table-cell office:value-type="string" table:number-columns-spanned="7" table:number-rows-spanned="1" table:style-name="ce14">
            <text:p>378487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style-name="ce4">
            <text:p>54:35:053645:711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style-name="ce4">
            <text:p>54:35:053645:71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style-name="ce4">
            <text:p>54:35:053645:71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style-name="ce4">
            <text:p>54:35:053645:714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style-name="ce4">
            <text:p>54:35:053645:715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style-name="ce4">
            <text:p>54:35:053645:716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style-name="ce4">
            <text:p>54:35:053645:717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style-name="ce4">
            <text:p>54:35:053645:718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style-name="ce4">
            <text:p>54:35:053645:719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style-name="ce4">
            <text:p>54:35:053645:720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style-name="ce4">
            <text:p>54:35:053645:721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style-name="ce4">
            <text:p>54:35:053645:722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style-name="ce4">
            <text:p>54:35:053645:72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style-name="ce4">
            <text:p>54:35:053645:724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style-name="ce4">
            <text:p>54:35:053645:725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style-name="ce4">
            <text:p>54:35:053645:726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style-name="ce4">
            <text:p>54:35:053645:727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style-name="ce4">
            <text:p>54:35:053645:728</text:p>
          </table:table-cell>
          <table:table-cell office:value-type="string" table:number-columns-spanned="7" table:number-rows-spanned="1" table:style-name="ce14">
            <text:p>46041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style-name="ce4">
            <text:p>54:35:053645:729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style-name="ce4">
            <text:p>54:35:053645:73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style-name="ce4">
            <text:p>54:35:053645:731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style-name="ce4">
            <text:p>54:35:053645:732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style-name="ce4">
            <text:p>54:35:053645:733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style-name="ce4">
            <text:p>54:35:053645:734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style-name="ce4">
            <text:p>54:35:053645:735</text:p>
          </table:table-cell>
          <table:table-cell office:value-type="string" table:number-columns-spanned="7" table:number-rows-spanned="1" table:style-name="ce14">
            <text:p>46140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style-name="ce4">
            <text:p>54:35:053645:736</text:p>
          </table:table-cell>
          <table:table-cell office:value-type="string" table:number-columns-spanned="7" table:number-rows-spanned="1" table:style-name="ce14">
            <text:p>434350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style-name="ce4">
            <text:p>54:35:053645:737</text:p>
          </table:table-cell>
          <table:table-cell office:value-type="string" table:number-columns-spanned="7" table:number-rows-spanned="1" table:style-name="ce14">
            <text:p>24672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style-name="ce4">
            <text:p>54:35:053645:738</text:p>
          </table:table-cell>
          <table:table-cell office:value-type="string" table:number-columns-spanned="7" table:number-rows-spanned="1" table:style-name="ce14">
            <text:p>339694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style-name="ce4">
            <text:p>54:35:053645:739</text:p>
          </table:table-cell>
          <table:table-cell office:value-type="string" table:number-columns-spanned="7" table:number-rows-spanned="1" table:style-name="ce14">
            <text:p>337032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style-name="ce4">
            <text:p>54:35:053645:740</text:p>
          </table:table-cell>
          <table:table-cell office:value-type="string" table:number-columns-spanned="7" table:number-rows-spanned="1" table:style-name="ce14">
            <text:p>3888851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style-name="ce4">
            <text:p>54:35:053645:741</text:p>
          </table:table-cell>
          <table:table-cell office:value-type="string" table:number-columns-spanned="7" table:number-rows-spanned="1" table:style-name="ce14">
            <text:p>4132249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style-name="ce4">
            <text:p>54:35:053645:742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style-name="ce4">
            <text:p>54:35:053645:743</text:p>
          </table:table-cell>
          <table:table-cell office:value-type="string" table:number-columns-spanned="7" table:number-rows-spanned="1" table:style-name="ce14">
            <text:p>45991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style-name="ce4">
            <text:p>54:35:053645:744</text:p>
          </table:table-cell>
          <table:table-cell office:value-type="string" table:number-columns-spanned="7" table:number-rows-spanned="1" table:style-name="ce14">
            <text:p>277721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style-name="ce4">
            <text:p>54:35:053645:745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style-name="ce4">
            <text:p>54:35:053645:746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style-name="ce4">
            <text:p>54:35:053645:747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style-name="ce4">
            <text:p>54:35:053645:748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style-name="ce4">
            <text:p>54:35:053645:749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style-name="ce4">
            <text:p>54:35:053645:750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style-name="ce4">
            <text:p>54:35:053645:751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style-name="ce4">
            <text:p>54:35:053645:752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style-name="ce4">
            <text:p>54:35:053645:753</text:p>
          </table:table-cell>
          <table:table-cell office:value-type="string" table:number-columns-spanned="7" table:number-rows-spanned="1" table:style-name="ce14">
            <text:p>3749271.1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style-name="ce4">
            <text:p>54:35:053645:754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style-name="ce4">
            <text:p>54:35:053645:755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style-name="ce4">
            <text:p>54:35:053645:756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style-name="ce4">
            <text:p>54:35:053645:757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style-name="ce4">
            <text:p>54:35:053645:758</text:p>
          </table:table-cell>
          <table:table-cell office:value-type="string" table:number-columns-spanned="7" table:number-rows-spanned="1" table:style-name="ce14">
            <text:p>276314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style-name="ce4">
            <text:p>54:35:053645:759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style-name="ce4">
            <text:p>54:35:053645:760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style-name="ce4">
            <text:p>54:35:053645:761</text:p>
          </table:table-cell>
          <table:table-cell office:value-type="string" table:number-columns-spanned="7" table:number-rows-spanned="1" table:style-name="ce14">
            <text:p>37433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style-name="ce4">
            <text:p>54:35:053645:762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style-name="ce4">
            <text:p>54:35:053645:763</text:p>
          </table:table-cell>
          <table:table-cell office:value-type="string" table:number-columns-spanned="7" table:number-rows-spanned="1" table:style-name="ce14">
            <text:p>431709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style-name="ce4">
            <text:p>54:35:053645:764</text:p>
          </table:table-cell>
          <table:table-cell office:value-type="string" table:number-columns-spanned="7" table:number-rows-spanned="1" table:style-name="ce14">
            <text:p>45892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style-name="ce4">
            <text:p>54:35:053645:765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style-name="ce4">
            <text:p>54:35:053645:766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style-name="ce4">
            <text:p>54:35:053645:767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style-name="ce4">
            <text:p>54:35:053645:768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style-name="ce4">
            <text:p>54:35:053645:769</text:p>
          </table:table-cell>
          <table:table-cell office:value-type="string" table:number-columns-spanned="7" table:number-rows-spanned="1" table:style-name="ce14">
            <text:p>275610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style-name="ce4">
            <text:p>54:35:053645:770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style-name="ce4">
            <text:p>54:35:053645:771</text:p>
          </table:table-cell>
          <table:table-cell office:value-type="string" table:number-columns-spanned="7" table:number-rows-spanned="1" table:style-name="ce14">
            <text:p>459423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style-name="ce4">
            <text:p>54:35:053645:772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style-name="ce4">
            <text:p>54:35:053645:773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style-name="ce4">
            <text:p>54:35:053645:774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style-name="ce4">
            <text:p>54:35:053645:775</text:p>
          </table:table-cell>
          <table:table-cell office:value-type="string" table:number-columns-spanned="7" table:number-rows-spanned="1" table:style-name="ce14">
            <text:p>374331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style-name="ce4">
            <text:p>54:35:053645:776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style-name="ce4">
            <text:p>54:35:053645:777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style-name="ce4">
            <text:p>54:35:053645:778</text:p>
          </table:table-cell>
          <table:table-cell office:value-type="string" table:number-columns-spanned="7" table:number-rows-spanned="1" table:style-name="ce14">
            <text:p>4609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style-name="ce4">
            <text:p>54:35:053645:779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style-name="ce4">
            <text:p>54:35:053645:780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style-name="ce4">
            <text:p>54:35:053645:781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style-name="ce4">
            <text:p>54:35:053645:782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style-name="ce4">
            <text:p>54:35:053645:783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style-name="ce4">
            <text:p>54:35:053645:784</text:p>
          </table:table-cell>
          <table:table-cell office:value-type="string" table:number-columns-spanned="7" table:number-rows-spanned="1" table:style-name="ce14">
            <text:p>4338237.8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style-name="ce4">
            <text:p>54:35:053645:785</text:p>
          </table:table-cell>
          <table:table-cell office:value-type="string" table:number-columns-spanned="7" table:number-rows-spanned="1" table:style-name="ce14">
            <text:p>46140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style-name="ce4">
            <text:p>54:35:053645:786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style-name="ce4">
            <text:p>54:35:053645:787</text:p>
          </table:table-cell>
          <table:table-cell office:value-type="string" table:number-columns-spanned="7" table:number-rows-spanned="1" table:style-name="ce14">
            <text:p>27842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style-name="ce4">
            <text:p>54:35:053645:788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style-name="ce4">
            <text:p>54:35:053645:789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style-name="ce4">
            <text:p>54:35:053645:790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style-name="ce4">
            <text:p>54:35:053645:791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style-name="ce4">
            <text:p>54:35:053645:792</text:p>
          </table:table-cell>
          <table:table-cell office:value-type="string" table:number-columns-spanned="7" table:number-rows-spanned="1" table:style-name="ce14">
            <text:p>4609108.9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style-name="ce4">
            <text:p>54:35:053645:793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style-name="ce4">
            <text:p>54:35:053645:794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style-name="ce4">
            <text:p>54:35:053645:795</text:p>
          </table:table-cell>
          <table:table-cell office:value-type="string" table:number-columns-spanned="7" table:number-rows-spanned="1" table:style-name="ce14">
            <text:p>37611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style-name="ce4">
            <text:p>54:35:053645:796</text:p>
          </table:table-cell>
          <table:table-cell office:value-type="string" table:number-columns-spanned="7" table:number-rows-spanned="1" table:style-name="ce14">
            <text:p>3767103.3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style-name="ce4">
            <text:p>54:35:053645:797</text:p>
          </table:table-cell>
          <table:table-cell office:value-type="string" table:number-columns-spanned="7" table:number-rows-spanned="1" table:style-name="ce14">
            <text:p>274904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style-name="ce4">
            <text:p>54:35:053645:798</text:p>
          </table:table-cell>
          <table:table-cell office:value-type="string" table:number-columns-spanned="7" table:number-rows-spanned="1" table:style-name="ce14">
            <text:p>4332961.2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style-name="ce4">
            <text:p>54:35:053645:799</text:p>
          </table:table-cell>
          <table:table-cell office:value-type="string" table:number-columns-spanned="7" table:number-rows-spanned="1" table:style-name="ce14">
            <text:p>461405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style-name="ce4">
            <text:p>54:35:053645:800</text:p>
          </table:table-cell>
          <table:table-cell office:value-type="string" table:number-columns-spanned="7" table:number-rows-spanned="1" table:style-name="ce14">
            <text:p>273491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style-name="ce4">
            <text:p>54:35:053645:801</text:p>
          </table:table-cell>
          <table:table-cell office:value-type="string" table:number-columns-spanned="7" table:number-rows-spanned="1" table:style-name="ce14">
            <text:p>2741987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style-name="ce4">
            <text:p>54:35:053645:802</text:p>
          </table:table-cell>
          <table:table-cell office:value-type="string" table:number-columns-spanned="7" table:number-rows-spanned="1" table:style-name="ce14">
            <text:p>37552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style-name="ce4">
            <text:p>54:35:053645:803</text:p>
          </table:table-cell>
          <table:table-cell office:value-type="string" table:number-columns-spanned="7" table:number-rows-spanned="1" table:style-name="ce14">
            <text:p>3778957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style-name="ce4">
            <text:p>54:35:053645:804</text:p>
          </table:table-cell>
          <table:table-cell office:value-type="string" table:number-columns-spanned="7" table:number-rows-spanned="1" table:style-name="ce14">
            <text:p>2727842.2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style-name="ce4">
            <text:p>54:35:053645:805</text:p>
          </table:table-cell>
          <table:table-cell office:value-type="string" table:number-columns-spanned="7" table:number-rows-spanned="1" table:style-name="ce14">
            <text:p>38449512.9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style-name="ce4">
            <text:p>54:35:053645:806</text:p>
          </table:table-cell>
          <table:table-cell office:value-type="string" table:number-columns-spanned="7" table:number-rows-spanned="1" table:style-name="ce14">
            <text:p>87483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style-name="ce4">
            <text:p>54:35:053670:191</text:p>
          </table:table-cell>
          <table:table-cell office:value-type="string" table:number-columns-spanned="7" table:number-rows-spanned="1" table:style-name="ce14">
            <text:p>955378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style-name="ce4">
            <text:p>54:35:061005:1454</text:p>
          </table:table-cell>
          <table:table-cell office:value-type="string" table:number-columns-spanned="7" table:number-rows-spanned="1" table:style-name="ce14">
            <text:p>89199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style-name="ce4">
            <text:p>54:35:061396:482</text:p>
          </table:table-cell>
          <table:table-cell office:value-type="string" table:number-columns-spanned="7" table:number-rows-spanned="1" table:style-name="ce14">
            <text:p>831288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style-name="ce4">
            <text:p>54:35:061635:441</text:p>
          </table:table-cell>
          <table:table-cell office:value-type="string" table:number-columns-spanned="7" table:number-rows-spanned="1" table:style-name="ce14">
            <text:p>22559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style-name="ce4">
            <text:p>54:35:062650:269</text:p>
          </table:table-cell>
          <table:table-cell office:value-type="string" table:number-columns-spanned="7" table:number-rows-spanned="1" table:style-name="ce14">
            <text:p>395327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style-name="ce4">
            <text:p>54:35:062670:308</text:p>
          </table:table-cell>
          <table:table-cell office:value-type="string" table:number-columns-spanned="7" table:number-rows-spanned="1" table:style-name="ce14">
            <text:p>6334784.2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style-name="ce4">
            <text:p>54:35:071001:4900</text:p>
          </table:table-cell>
          <table:table-cell office:value-type="string" table:number-columns-spanned="7" table:number-rows-spanned="1" table:style-name="ce14">
            <text:p>337937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style-name="ce4">
            <text:p>54:35:071050:1259</text:p>
          </table:table-cell>
          <table:table-cell office:value-type="string" table:number-columns-spanned="7" table:number-rows-spanned="1" table:style-name="ce14">
            <text:p>44931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style-name="ce4">
            <text:p>54:35:071655:387</text:p>
          </table:table-cell>
          <table:table-cell office:value-type="string" table:number-columns-spanned="7" table:number-rows-spanned="1" table:style-name="ce14">
            <text:p>81877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style-name="ce4">
            <text:p>54:35:071765:568</text:p>
          </table:table-cell>
          <table:table-cell office:value-type="string" table:number-columns-spanned="7" table:number-rows-spanned="1" table:style-name="ce14">
            <text:p>96541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style-name="ce4">
            <text:p>54:35:073090:423</text:p>
          </table:table-cell>
          <table:table-cell office:value-type="string" table:number-columns-spanned="7" table:number-rows-spanned="1" table:style-name="ce14">
            <text:p>176594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style-name="ce4">
            <text:p>54:35:073320:1888</text:p>
          </table:table-cell>
          <table:table-cell office:value-type="string" table:number-columns-spanned="7" table:number-rows-spanned="1" table:style-name="ce14">
            <text:p>188249.8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style-name="ce4">
            <text:p>54:35:073915:114</text:p>
          </table:table-cell>
          <table:table-cell office:value-type="string" table:number-columns-spanned="7" table:number-rows-spanned="1" table:style-name="ce14">
            <text:p>23673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style-name="ce4">
            <text:p>54:35:074515:39</text:p>
          </table:table-cell>
          <table:table-cell office:value-type="string" table:number-columns-spanned="7" table:number-rows-spanned="1" table:style-name="ce14">
            <text:p>3860051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style-name="ce4">
            <text:p>54:35:082210:259</text:p>
          </table:table-cell>
          <table:table-cell office:value-type="string" table:number-columns-spanned="7" table:number-rows-spanned="1" table:style-name="ce14">
            <text:p>543192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style-name="ce4">
            <text:p>54:35:082925:244</text:p>
          </table:table-cell>
          <table:table-cell office:value-type="string" table:number-columns-spanned="7" table:number-rows-spanned="1" table:style-name="ce14">
            <text:p>19325442.03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style-name="ce4">
            <text:p>54:35:083585:165</text:p>
          </table:table-cell>
          <table:table-cell office:value-type="string" table:number-columns-spanned="7" table:number-rows-spanned="1" table:style-name="ce14">
            <text:p>489408.27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style-name="ce4">
            <text:p>54:35:084735:822</text:p>
          </table:table-cell>
          <table:table-cell office:value-type="string" table:number-columns-spanned="7" table:number-rows-spanned="1" table:style-name="ce14">
            <text:p>1029782.3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style-name="ce4">
            <text:p>54:35:091020:4989</text:p>
          </table:table-cell>
          <table:table-cell office:value-type="string" table:number-columns-spanned="7" table:number-rows-spanned="1" table:style-name="ce14">
            <text:p>10254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style-name="ce4">
            <text:p>54:35:091020:4990</text:p>
          </table:table-cell>
          <table:table-cell office:value-type="string" table:number-columns-spanned="7" table:number-rows-spanned="1" table:style-name="ce14">
            <text:p>176554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style-name="ce4">
            <text:p>54:35:091020:4991</text:p>
          </table:table-cell>
          <table:table-cell office:value-type="string" table:number-columns-spanned="7" table:number-rows-spanned="1" table:style-name="ce14">
            <text:p>28800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style-name="ce4">
            <text:p>54:35:091210:5462</text:p>
          </table:table-cell>
          <table:table-cell office:value-type="string" table:number-columns-spanned="7" table:number-rows-spanned="1" table:style-name="ce14">
            <text:p>53305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style-name="ce4">
            <text:p>54:35:091395:1049</text:p>
          </table:table-cell>
          <table:table-cell office:value-type="string" table:number-columns-spanned="7" table:number-rows-spanned="1" table:style-name="ce14">
            <text:p>419395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style-name="ce4">
            <text:p>54:35:091395:1050</text:p>
          </table:table-cell>
          <table:table-cell office:value-type="string" table:number-columns-spanned="7" table:number-rows-spanned="1" table:style-name="ce14">
            <text:p>59963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style-name="ce4">
            <text:p>54:35:092415:1007</text:p>
          </table:table-cell>
          <table:table-cell office:value-type="string" table:number-columns-spanned="7" table:number-rows-spanned="1" table:style-name="ce14">
            <text:p>72525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style-name="ce4">
            <text:p>54:35:101765:557</text:p>
          </table:table-cell>
          <table:table-cell office:value-type="string" table:number-columns-spanned="7" table:number-rows-spanned="1" table:style-name="ce14">
            <text:p>6981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style-name="ce4">
            <text:p>54:37:010212:319</text:p>
          </table:table-cell>
          <table:table-cell office:value-type="string" table:number-columns-spanned="7" table:number-rows-spanned="1" table:style-name="ce14">
            <text:p>1070435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32801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6:00000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6:02060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6:0206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6:0207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6:0207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0434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0201:1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28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4401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55601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57901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579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579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579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579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79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7:0579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8:010138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8:010138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8:010138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8:0251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8:025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00000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06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0:020601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0:0223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00000:3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11813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11841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1184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40105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401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40105: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5011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2:01011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5:011608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5:0243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5:0244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7:01010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7:01050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7:010502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7:010503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7:0105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20101:14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20101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20401:1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20401:146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20401:14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20401:146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20401:14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20401:14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20401:14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20401:148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20401:15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20401:15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20401:154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20401:15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20401:15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20402:1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30106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5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60413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705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91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100105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100105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100105: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110104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000000:3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0109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0201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20101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20601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2180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22301:9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22301:9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2301:9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260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301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304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34001:7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60301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614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615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618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6191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61913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61913:5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61913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62001:5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81301:89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93501:67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93501:7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93501:7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93501:73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93501:7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93501:7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010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10101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10102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10103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10308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106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11069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11069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11201:5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11201:50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11201:5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11201:5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11201:5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1201:5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1201:50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1201:5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1601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1801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18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001:19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20101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20501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60121:40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64601:2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64901:1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64901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70101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70901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70901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709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70901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714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71801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71901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724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7401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74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7410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74101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74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745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75401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762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762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76401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7660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80109:157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2:104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2:104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2:5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20:01014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20:010706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20:030601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20:030601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20:03221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21:021501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21:0223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22:01220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22:0126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22:012701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22:02020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23:05010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23:050103:4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27:01010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27:01010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27:01011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27:010124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27:010302: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27:026508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27:02651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27:02660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27:040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27:040602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27:0413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28:00000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28:010216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28:010216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28:040403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28:0415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29:010401: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29:010401: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29:0104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0:01010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0:010106: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1:010828: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1:010828: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1:010828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0000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05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259:14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259:2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259:2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259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259:27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259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259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259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259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259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259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259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259:28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259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259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259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259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259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259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259:28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259:28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259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259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259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259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259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259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259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259:28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259:28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259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259:2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259:29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259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259:29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259:2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2:010259:2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2:010259:29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2:010259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2:010259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2:010259:30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2:010259:30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2:010259:3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2:010259:3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2:010259:3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2:010259:3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2:010259:3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2:010259:30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2:010259:30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2:010259:3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2:010259:3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2:010259:30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2:010259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2:010259:3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2:010259:3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2:010259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2:010259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2:010259:3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2:010259:3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2:010259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2:010259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2:010259:3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2:010259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2:010259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2:010259:3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2:010259:3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2:010259:3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2:010259:3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2:010259:3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2:010259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2:010259:3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2:010259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2:010259:3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2:010259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2:010259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2:010259:3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2:010259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2:010259:3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2:010259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2:010259:3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2:010259:3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2:010259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2:010259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2:010259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2:010259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2:010259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2:010259:3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2:010259:3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2:010259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2:010259:3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2:010259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2:010259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2:010259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2:010259:3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2:010259:3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2:010259:3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2:010259:3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2:010259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2:010259:3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2:010259:3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2:010259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2:010259:3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2:010259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259:3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259:3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259:3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259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259:3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259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259:3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259:3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259:3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259:3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259:3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259:3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259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259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259:3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259:3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259:3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259:3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259:3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2:010259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2:010259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2:010259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2:010259:3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2:010259:3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2:010259:3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2:010259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2:010259:3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2:010259:3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2:010259:3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2:010259:3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2:010259:3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2:010259:3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2:010259:34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2:010259:34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2:010259:34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2:010259:3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2:010259:34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2:010259:3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2:010259:3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2:010259:3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2:010259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2:010259:3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2:010259:34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2:010259:3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2:010259:3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2:010259:34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2:010259:3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2:010259:35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2:010259:35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2:010259:35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2:010259:35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2:010259:35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2:010259:35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2:010259:35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2:010259:35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2:010259:35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2:010259:35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2:010259:35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2:010259:35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2:010259:35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2:010259:35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2:010259:35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2:010259:35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2:010259:35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2:010259:35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2:010259:35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2:010259:35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2:010259:3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2:010259:35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2:010259:35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2:010259:35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2:010259:35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259:35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259:35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259:35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259:35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259:35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259:36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259:3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259:3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259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259:3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259:3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259:3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259:3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259:3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259:3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259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259:38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259:38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259:38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259:3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259:3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259:39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259:3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259:39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2:010259:39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2:010259:3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2:010259:40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2:010259:4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2:010259:4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2:010259:4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2:010259:4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2:010259:4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2:010259:4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2:010259:4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2:010259:4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259:4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2:010259:4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10259:4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259:4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259:4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259:4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259:4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259:4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259:4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259:4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259:4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259:4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259:4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259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259:4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259:4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259:4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259:4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259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259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259:4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259:4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259:4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2:010259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2:010259:4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2:010259:4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2:010259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2:010259:4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2:010259:4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2:010259:4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2:010259:4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2:010259:4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2:010259:43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2:010259:4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2:010448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2:010537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2:010537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2:010537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2:010537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2:010537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2:010537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2:010537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2:010537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2:01053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2:010537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2:01053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2:01053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2:010537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2:01053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2:01053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2:01053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2:01053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2:010537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2:010537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2:010537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2:010537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2:010537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2:010537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2:010537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2:01053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2:010537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2:01053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2:010537: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2:010537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2:010537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2:010537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2:010537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2:010537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2:010537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2:010537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2:010537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2:010537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2:010537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2:01053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2:010537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2:010537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2:010537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2:010537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2:010537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2:010537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2:010537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2:010537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2:010537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2:010537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2:010537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2:010537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2:010537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2:010537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2:010537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2:010537: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2:010537: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2:010537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2:010537:6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2:010537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2:010537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2:010537:6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2:010537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2:010537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2:010537:6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2:010537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2:010537:6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2:010537:6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2:010537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2:010537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2:010537:6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2:010537: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2:010537:6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2:010537: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2:010537:6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2:010537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2:010537: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2:010537: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2:010537: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2:010537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2:010537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2:010537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2:010537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2:010537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2:010537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2:010537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2:010537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2:010537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2:010537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2:010537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2:010537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2:010537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2:010537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2:01053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2:010537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2:01053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2:010537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2:010537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2:010537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2:010537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2:010537: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2:010537: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2:010537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2:010537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2:010537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2:010537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2:010537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2:010537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2:010537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2:010537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2:01068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2:010720:1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2:010720:19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2:010720:2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2:010731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3:040147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3:0703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3:07032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4:010929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4:0124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00000:16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00000:18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00000:2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00000:2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00000:324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00000:32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00000:325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00000:33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00000:33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00000:346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00000:34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00000:36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00000:36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00000:39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00000:42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00000:43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00000:438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00000:438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00000:44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00000:44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00000:447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00000:47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00000:479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00000:480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00000:5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11890:5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12621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12621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1272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1311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1418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1419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1420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1444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1444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14805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14805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14805:15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14805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14805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14805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14805:15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14805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14805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14805:15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14805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14805:15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14805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14805:15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14805:15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14805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14805:15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14805:15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14805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14805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14805:15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14805:15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14805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1480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14805:15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14805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14805:15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1480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14805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14805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14805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14805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14805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14805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14805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14805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14805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4805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4805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4805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4805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480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4805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805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805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805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14805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14805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14805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14805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14805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14805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14805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14805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14805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14805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14805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14805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1480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14805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14805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14805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14805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14805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14805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14805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14805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14805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14805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14805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14805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1480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1480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1480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1480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1480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1480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1480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1480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1480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1480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1480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1480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1480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1480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1480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1480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1480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1480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1480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1480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1480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1480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1480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1480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1480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1480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1480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1480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1480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1480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1480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1480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1480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1480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1480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1480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1480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1480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1480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1480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1480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1480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1480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1480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1480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1480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1480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1480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1480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148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148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1480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148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1480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1480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1480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1480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1480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1480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1480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1480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1480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148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1480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1480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148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1480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1480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148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148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1480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1480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1480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1480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148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1480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1480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1480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1480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1480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1480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1480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1480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1480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1480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1480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1480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1480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1480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1480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1480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1480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1480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1480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1480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1480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1480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1480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1480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1480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1480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1480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1480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1480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1480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1480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1480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1480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1480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1480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1480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1480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1480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1480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1480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1480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1480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1480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1480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1480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1480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1480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1480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1480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1480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1480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1480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1480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1480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1480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1480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1480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1480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1480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1480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1480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1480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1480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1480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1480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1480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1480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1480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1480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1493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21102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21165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2143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31145: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31145: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31145: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3114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31145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31145: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3114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31945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3203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32195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32585: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3265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32660:1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32770:4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32805:19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32805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32961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3379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4109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4111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4116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4123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4129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4188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419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4192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4218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42185:3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4219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51030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5113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5113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5132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5133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51860: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5192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5193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5197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5220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5231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52490:2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52490:25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52765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52800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52845:1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173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1735:58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1735:58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1735:58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1735:58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1735:58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1735:58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1735:58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1735:59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1735:59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1735:59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1735:59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1735:59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1735:59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1735:59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1735:59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1735:59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1735:59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1735:59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1735:5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1735:59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1735:59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1735:59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1735:59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1735:59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1735:59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1735:59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1735:59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1735:59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1735:59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1735:59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1735:59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1735:59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1735:59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1735:59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1735:59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1735:59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1735:59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1735:59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1735:59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1735:59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1735:59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1735:59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1735:59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1735:59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1735:5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1735:59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1735:59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1735:59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1735:59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1735:59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1735:59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1735:59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1735:59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1735:59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1735:59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1735:59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1735:59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1735:59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1735:59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1735:59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1735:59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1735:59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1735:59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1735:59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1735:59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1735:59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1735:59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1735:59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1735:59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1735:59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1735:59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1735:59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1735:59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1735:59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1735:59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1735:59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1735:59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1735:59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1735:59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1735:59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1735:59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1735:59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1735:59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1735:59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1735:59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1735:59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1735:59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1735:59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1735:59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1735:59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1735:59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1735:59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1735:59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1735:59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1735:59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1735:59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1735:59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1735:59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1735:59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1735:59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1735:59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1735:59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1735:59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1735:59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1735:59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1735:59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1735:59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1735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1735:60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1735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1735:60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1735:60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1735:60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1735:60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1735:60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1735:60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1735:60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1735:60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1735:60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1735:60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1735:60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1735:60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1735:60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1735:60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1735:60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1735:60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1735:60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1735:60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1735:60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1735:60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1735:60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1735:60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1735:60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1735:60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1735:60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1735:6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1735:60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1735:60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1735:60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1735:6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1735:60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1735:60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1735:60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1735:60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1735:60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1735:60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1735:60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1735:60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1735:60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61735:60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61735:60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61735:60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61735:60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61735:60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61735:60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61735:60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61735:60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61735:60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61735:60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61735:60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61735:60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61735:60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61735:60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61735:60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61735:60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61735:60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61735:60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61735:60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61735:60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61735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61735:60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61735:60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61735:60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61735:60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61735:60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61735:60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61735:60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61735:60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61735:60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61735:60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61735:60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61735:60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61735:60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61735:60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61735:60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61735:60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61735:60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61735:60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61735:60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61735:60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61735:60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61735:60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61735:60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61735:60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61735:60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61735:60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61735:60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61735:60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61735:60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61735:60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61735:60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61735:60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61735:60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61735:60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61735:60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61735:60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61735:60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61735:61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61735:61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61735:61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61735:6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61735:6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61735:61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61735:61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61735:61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61735:61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61735:61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61735:61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61735:61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61735:61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61735:61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61735:61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61735:61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61735:61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61735:61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61735:61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61735:61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61735:61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61735:6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61735:61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61735:61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61735:61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61735:61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61735:61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61735:61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61735:61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61735:61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61735:61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61735:61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61735:61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61735:61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61735:61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61735:61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61735:61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61735:6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61735:61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61735:61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61735:61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61735:61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61735:61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61735:6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61735:6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61735:61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61735:6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61735:6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61735:61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61735:6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61735:6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61735:6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61735:6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61735:6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61735:6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61735:6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61735:61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61735:6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61735:61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61735:6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61735:6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61735:6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61735:61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61735:6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61735:6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61735:6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61735:6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61735:6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61735:6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61735:6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61735:6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61735:6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61735:6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61735:6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61735:6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61735:6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61735:61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61735:61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61735:61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61735:61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61735:6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61735:61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61735:61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61735:61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61735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61735:6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61735:6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61735:6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61735:6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61735:6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61735:6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61735:6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61735:6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61735:6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61735:6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61735:6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61735:6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61735:6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61735:6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61735:6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61735:6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61735:6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61735:6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61735:6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61735:6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61735:6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61735:6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61735:6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61735:6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61735:6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61735:6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61735:6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61735:6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61735:6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61735:6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61735:6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61735:6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61735:6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61735:6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61735:6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61735:6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61735:6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61735:6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61735:6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61735:6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61735:6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61735:6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61735:6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61735:6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61735:6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61735:6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6231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6235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62486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62555:2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62555:21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62555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62555:21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62555:21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62555:21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62555:21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62555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62555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62555:21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62555:21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62555:21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62555:21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62555:21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62555:21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62555:21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6255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62555:22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6255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6255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6255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62555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62555:22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62555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62555:22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62555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62555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62555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62555:22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62555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62555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62555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62555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62555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62555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62555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62555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62555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62555:22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62555:22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62555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62555:22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62555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62555:22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62555:22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62555:22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62555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62555:22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62555: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62555:22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62555:22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62555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62555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62555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62555:22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62555:22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62555:22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62555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62555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62555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62555:22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62555:22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62555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62555:22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62555:22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62555:22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62555:22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62555:22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62555:22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6255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62555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62555:2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62555:22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62555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62555:2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62555:22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62555: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62555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62555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62555:22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62555:22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62555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62555:2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62555:22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62555:22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62555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62555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62555:22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62555:22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62555:22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62555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62555:22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62555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62555:22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62555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62555:22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62555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62555:2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62555:22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62555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62555:22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62555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62555:22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62555:22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62555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62555:2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6255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62555:22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62555:2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62555:2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62555:22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62555:2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62555:2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62555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62555:2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6255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62555:23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62555:23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62555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62555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62555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62555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62555:23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62555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62555:23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62555:2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62555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62555:23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62555:23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62555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6255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62555:2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62555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62555:2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62555:2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62555:2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62555:2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62555:2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62555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62555:23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62555:2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62555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62555:23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62555:23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6255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62555:23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62555:23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62555:23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62555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62555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62555:23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62555:23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62555:23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62555:2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62555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6255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62555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62555:23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62555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62555:23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62555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62555:23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62555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62555:23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62555:23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62555:23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62555:2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62555:23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62555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62555:23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62555:23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62555:23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62555:23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62555:23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62555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62555:23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62555:23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62555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6255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62555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62555:2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62555:23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6255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6255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6255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62555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6255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6255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62555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6255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6255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6255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6255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62555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62555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6255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6255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62555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62555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62555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6255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62555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62555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62555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6255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62555:23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6255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62555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62555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6255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62555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62555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6255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62555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62555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62555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62555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6255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62555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6255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62555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62555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62555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62555:24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62555:24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62555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62555:24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62555:2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62555:24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62555:24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62555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62555:24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62555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62555:24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62555:24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62555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62555:24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62555:24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62555:24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62555:2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62555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62555:2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62555:2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62555:24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62555:2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62555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62555:24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62555:2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62555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62555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62555:24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62555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62555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62555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62555:24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62555:24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62555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62555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62555:24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62555:24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62555:24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62555:24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62555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62555:24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62555:244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62555:24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62555:24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62555:24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62555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62555:24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62555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62555:24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62555:245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62555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62555:24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62555:24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63300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6333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63605:4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63851:24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64040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64066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64100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64185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6422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6431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64315:19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64315:19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6432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64480: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71001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7101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71015:34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7113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71135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71135:6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71180:14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71180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71556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71585:64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7176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72205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72255:43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72885: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7391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8129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8136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8142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81875:32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8203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82940: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8298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832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840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84660:2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8470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91020:49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9131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9131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9131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9131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9133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91330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9133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9133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9133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9133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9133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9133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9133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913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9133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9133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9133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9133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91330: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91330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9133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91330: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9135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9139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91395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9139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9139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9139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9139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9139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9139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9139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9139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9139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9139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9139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9139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9139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9139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9139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9139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9139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9139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9139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9139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9139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9139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9139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9139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9139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9139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9139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91505:11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91515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9154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9154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91877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10118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111625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6:020202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7:01010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7:0101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7:01023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7:010316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 <text:s/>настоящему акту, содержащего структурированные сведения о 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48bc81c91f6ab7264d195a09e9b5ce3c6ce750395f318b1ca8ccf70b4d8997d263a25313b7045ddeb442a60bdbd954919dffe85cc223c3be7aad9f631a72ed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251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21T06:44:09Z</meta:creation-date>
    <dc:date>2024-10-21T06:44:09Z</dc:date>
  </office:meta>
</office:document-meta>
</file>